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6000*"/>
    </style:style>
    <style:style style:family="table-column" style:name="table1.tg1.col3">
      <style:table-column-properties style:rel-column-width="8200*"/>
    </style:style>
    <style:style style:family="table-column" style:name="table1.tg1.col4">
      <style:table-column-properties style:rel-column-width="69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9 december 2025</text:p>
      <text:p text:style-name="ifm_p_font.italic_ifm">Nr. D2025-006188 / MINDEF20250047810</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In de tabel 3A wordt de volgende operatie per 1 november 2025 toegevoegd:</text:p>
      <text:p text:style-name="ifm_p_ifm">–  United Nations Mine Action Service (UNMAS)</text:p>
      <text:p text:style-name="ifm_p_mt.3.7mm_ifm">Met de missie UNMAS ondersteunt Nederland op verzoek van de VN het Multinational Joint Task Force (MNJTF) dat operationeel actief is in Tsjaad. De MNJTF bestaat uit troepen uit de landen Benin, Kameroen en Tsjaad. De trainingen richten zich op capaciteitsopbouw en threat mitigation training op gebied van C-IED aan personeel van de MNJTF. Het doel van de trainingen is dat de deelnemers beter in staat zijn om IED dreigingen te herkennen en om dit te integreren in operationele planning en commandostructuur. De bijdrage betreft een C-IED train-the-trainer-training in TCD, waarbij NLD specifieke trainingen ter plaatse ondersteunt.</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Toekenning van de Herinneringsmedaille Internationale Missies moet nog nader worden bepaald. De veteranenstatus is niet van toepassing.</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bold_size.6.5pt_mt.4.23mm_ifm">Tabel 3: Overzicht vredesoperaties en andere door de minister aangemerkte vormen van daadwerkelijke militaire inzet buiten Nederland (ad artikel 1, onderdeel a, onder 1°, VVH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01-03-2027</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United Nations Military Peacekeeping Intelligence</text:p>
          </table:table-cell>
          <table:table-cell table:style-name="table.cell.border-bottom.border-right.padding-top.top.pleft.pright">
            <text:p text:style-name="text.cell.7.left">UNMPKI</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9</text:p>
          </table:table-cell>
          <table:table-cell table:style-name="table.cell.border-bottom.border-right.padding-top.top.pleft.pright">
            <text:p text:style-name="text.cell.7.left">Office of the Security Coordinator</text:p>
          </table:table-cell>
          <table:table-cell table:style-name="table.cell.border-bottom.border-right.padding-top.top.pleft.pright">
            <text:p text:style-name="text.cell.7.left">OSC</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text:p>
          </table:table-cell>
          <table:table-cell table:style-name="table.cell.border-bottom.border-right.padding-top.top.pleft.pright">
            <text:p text:style-name="text.cell.7.left">Brede Veiligheidsinzet Irak</text:p>
          </table:table-cell>
          <table:table-cell table:style-name="table.cell.border-bottom.border-right.padding-top.top.pleft.pright">
            <text:p text:style-name="text.cell.7.left">BVI</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1</text:p>
          </table:table-cell>
          <table:table-cell table:style-name="table.cell.border-bottom.border-right.padding-top.top.pleft.pright">
            <text:p text:style-name="text.cell.7.left">United Nations Mine Action Service</text:p>
          </table:table-cell>
          <table:table-cell table:style-name="table.cell.border-bottom.border-right.padding-top.top.pleft.pright">
            <text:p text:style-name="text.cell.7.left">UNMAS</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5</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5</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10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6-01-05</meta:user-defined>
  </office:meta>
</office:document-meta>
</file>