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Omgevingsvergunning lozingsactiviteiten aannemingsbedrijf J. Den Boer B.V. Lienden, Neder-Rij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5-00006906 betreft</text:p>
            <text:p text:style-name="common-al">•	Afvalwater, afkomstig van afvalbeheer in een IPPC-installatie, lozen op een oppervlaktewaterlichaam</text:p>
            <text:p text:style-name="common-al">•	Onttrekken van water aan een oppervlaktewaterlichaam in beheer bij het Rijk</text:p>
            <text:p text:style-name="common-al">aan de Marsdijk 9 4033CC in Lienden.</text:p>
            <text:p text:style-name="common-al">Terinzagelegging</text:p>
            <text:p text:style-name="common-al">Het ontwerpbesluit, met bijbehorende stukken, is van 10 maart 2026 tot 22 april 2026 in te zien via het Rijkswaterstaat Publicatie Platform: https://open.rws.nl/ter-inzage/ . Ook liggen deze stukken tijdens kantooruren, op afspraak, ter inzage op het volgende adres: Rijkswaterstaat Oost Nederland (adres).</text:p>
            <text:p text:style-name="common-al">Het ontwerpbesluit wordt u op verzoek digitaal of per post toegezonden (zie hiervoor onderstaande contactgegevens).</text:p>
            <text:p text:style-name="common-al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omgevingsloket@rws.nl. Telefonisch (tijdens kantooruren) 088-79743000.</text:p>
            <text:p text:style-name="common-al">De contactpersoon kan uw vragen beantwoorden en het besluit met u doornemen.</text:p>
            <text:p text:style-name="common-al">Zienswijzen</text:p>
            <text:p text:style-name="common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7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31580</meta:user-defined>
    <meta:user-defined meta:name="DCTERMS.abstract">Vergunning omgevingswet lozingsactiviteiten Aannemingsbedrijf J den Boer Marsdijk 9 Lie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: Omgevingsvergunning lozingsactiviteiten aannemingsbedrijf J. Den Boer B.V. Lienden, Neder-Rij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471</meta:user-defined>
    <meta:user-defined meta:name="OVERHEIDop.StcrtID/DC.identifier">stcrt-2026-10471</meta:user-defined>
    <meta:user-defined meta:name="OVERHEIDop.versieInformatie"/>
  </office:meta>
</office:document-meta>
</file>