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Nummer RWS-2026/6079</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heeft het voornemen een verleende watervergunning op grond van de Waterwet aan Vesta Terminal Flushing BV te wijzigen. De wijziging betreft het brengen van water en stoffen, afkomstig van de vestiging van Vesta Terminal Flushing BV, gelegen aan Maltaweg 5 te Vlissingen in de Sloehaven die in open verbinding staat met de Westerschelde, en het onttrekken aan en/of het brengen van water in/uit diezelfde Sloehaven.</text:p>
            <text:p text:style-name="common-al">
            <text:span text:style-name="nadrukvet">Terinzagelegging</text:span>
          </text:p>
            <text:p text:style-name="common-al">Het besluit is van 12 maart 2026 tot en met 24 april 2026 in te zien via het Rijkswaterstaat Publicatie Platform: <text:a xlink:href="https://open.rws.nl/ter-inzage/" xlink:type="simple">https://open.rws.nl/ter-inzage/</text:a>. </text:p>
            <text:p text:style-name="common-al">Het besluit wordt u op verzoek digitaal of per post toegezonden via e-mail: <text:a xlink:href="mailto:ZD-vergunningen@rws.nl" xlink:type="simple">ZD-vergunningen@rws.nl</text:a>.</text:p>
            <text:p text:style-name="common-al">
            <text:span text:style-name="nadrukvet">Inlichtingen </text:span>
          </text:p>
            <text:p text:style-name="common-al">Voor vragen over dit besluit, kunt u tijdens kantooruren contact opnemen met het Service Center Vergunningen Rijkswaterstaat, Postbus 4142, 6202 PA Maastricht. E-mail: omgevingsloket@rws.nl. Telefonisch (tijdens kantooruren) 088-79743000. </text:p>
            <text:p text:style-name="common-al">
            <text:span text:style-name="nadrukvet">Beroep en voorlopige voorziening </text:span>
          </text:p>
            <text:p text:style-name="common-al">Tegen het besluit kan tot en met 23 april 2026 beroep worden ingesteld door:</text:p>
            <text:p text:style-name="common-al">a. belanghebbenden die een zienswijze hebben ingebracht op het ontwerp; </text:p>
            <text:p text:style-name="common-al">b. de adviseurs die gebruik hebben gemaakt van de gelegenheid advies uit te brengen over het ontwerp; </text:p>
            <text:p text:style-name="common-al">c. degenen die bezwaar hebben tegen wijzigingen die bij het nemen van het besluit ten opzichte van het ontwerp zijn aangebracht; </text:p>
            <text:p text:style-name="common-al">d. belanghebbenden aan wie redelijkerwijs niet kan worden verweten geen zienswijze te hebben ingebracht op het ontwerp. </text:p>
            <text:p text:style-name="common-al">Het gemotiveerde beroepschrift dient te worden gezonden aan de rechtbank (sector Bestuursrecht) in het rechtsgebied waarvan de indiener van het beroepsschrift zijn woonplaats heeft, met tenminste een vermelding van de naam en het adres van de indiener, de dagtekening van het beroepschrift, een vermelding van het bestuursorgaan dat het besluit heeft genomen en de datum en het kenmerk van het besluit. </text:p>
            <text:p text:style-name="common-al">Op grond van artikel 6:16 van de Algemene wet bestuursrecht schorst het beroep de werking van dit besluit niet. Gelet hierop kan, indien tegen dit besluit beroep wordt ingesteld, gedurende de beroepstermijn tevens een verzoek om een voorlopige voorziening worden ingediend. Het verzoek tot het treffen van een voorlopige voorziening moet worden gericht aan de voorzieningenrechter van de rechtbank in het rechtsgebied waarvan de indiener van het beroepschrift zijn woonplaats heef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470</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0470</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0470</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531209</meta:user-defined>
    <meta:user-defined meta:name="DCTERMS.abstract">Vergunning waterwet aantal wijzigingen locatie VTF3 ivm uitbreiding op- overslag amoniak Vesta Terminal Flushing Maltaweg 5 Ritthem 14-06-2024</meta:user-defined>
    <dc:language>nl</dc:language>
    <meta:user-defined meta:name="OVERHEIDop.locatietype/OVERHEIDop.gebiedsmarkering">Punt</meta:user-defined>
    <meta:user-defined meta:name="DC.title">Kennisgeving besluit: Nummer RWS-2026/6079</meta:user-defined>
    <meta:user-defined meta:name="OVERHEIDop.datumEindeReactietermijn">2026-04-19</meta:user-defined>
    <meta:user-defined meta:name="OVERHEIDop.terinzageleggingBG">https://open.rijkswaterstaat.nl/@300698/kennisgeving-besluit-nummer-rws-2026-1</meta:user-defined>
    <meta:user-defined meta:name="DCTERMS.W3CDTF/DCTERMS.available">2026-03-12</meta:user-defined>
    <meta:user-defined meta:name="DCTERMS.W3CDTF/OVERHEIDop.jaargang">2026</meta:user-defined>
    <meta:user-defined meta:name="OVERHEIDop.publicationIssue">10470</meta:user-defined>
    <meta:user-defined meta:name="OVERHEIDop.StcrtID/DC.identifier">stcrt-2026-10470</meta:user-defined>
    <meta:user-defined meta:name="OVERHEIDop.versieInformatie"/>
  </office:meta>
</office:document-meta>
</file>