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Seveso-inrichting te Zuiderhavenweg Ti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4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eveso-inrichting</text:p>
              </text:list-item>
            </text:list>
            <text:p text:style-name="common-al">te Zuiderhavenweg Tiel.</text:p>
            <text:p text:style-name="last-al">De Minister heeft de vergunningaanvraag ontvangen op 22-12-2025 13:4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569</meta:user-defined>
    <meta:user-defined meta:name="DCTERMS.abstract">Omgevingsvergunning oa lozing hemelwater incidentele onttrekking oppervlaktewater Nefco Storage &amp; Trading Zuiderhavenweg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Seveso-inrichting te Zuiderhavenweg Tiel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45</meta:user-defined>
    <meta:user-defined meta:name="OVERHEIDop.StcrtID/DC.identifier">stcrt-2026-1045</meta:user-defined>
    <meta:user-defined meta:name="OVERHEIDop.versieInformatie"/>
  </office:meta>
</office:document-meta>
</file>