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4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besluit,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mt.3.7mm_ifm">Soort publicatie:</text:p>
      <text:p text:style-name="ifm_p_ifm">•  Vergunningaanvraag archeologie enkelvoudig</text:p>
      <text:p text:style-name="ifm_p_mt.3.7mm_ifm">Locatie:</text:p>
      <text:p text:style-name="ifm_p_ifm">•  Markelo Q 108 en Q 109 (Rijksmonumentnummer 45796) Driebelterweg te Markelo, gemeente Hof van Twente</text:p>
      <text:p text:style-name="ifm_p_mt.3.7mm_ifm">Omschrijving werkzaamheden:</text:p>
      <text:p text:style-name="ifm_p_ifm">•  Werkzaamheden in verband met het herstel van grafheuvels.</text:p>
      <text:p text:style-name="ifm_p_mt.3.7mm_ifm">Zaaknummer Proza:</text:p>
      <text:p text:style-name="ifm_p_ifm">•  1799334</text:p>
      <text:p text:style-name="ifm_p_mt.3.7mm_ifm">Staatscourant:</text:p>
      <text:p text:style-name="ifm_p_ifm">•  Publicatiedatum: 18 maart 2026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</text:p>
      <text:p text:style-name="ifm_p_ifm">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−  Een schriftelijke zienswijze moet worden gericht aan de Staatssecretaris van Onderwijs, Cultuur en Wetenschap, p/a Rijksdienst voor het Cultureel Erfgoed, Postbus 1600, 3800 BP Amersfoort.</text:p>
      <text:p text:style-name="ifm_p_ifm">−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0433</text:span><text:tab/>18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0433</text:span><text:tab/>18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besluit,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6-1043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43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besluit, Vergunning voor een archeologische rijksmonumentenactiviteit, Ministerie van Onderwijs, Cultuur en Wetenschap</meta:user-defined>
    <meta:user-defined meta:name="DCTERMS.W3CDTF/DCTERMS.available">2026-03-18</meta:user-defined>
  </office:meta>
</office:document-meta>
</file>