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5-0002181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21811 en kenmerk RWS-2026/6193 I betreft het plaatsen en behouden van fietstelpunten langs rijksweg N3, N915 en A29 in de gemeenten Papendrecht, Alblasserdam, Ridderkerk, Dordrecht, Hendrik-Ido-Ambacht en Barendrecht. De omgevingsvergunning is ten behoeve van HIG Traffic Systems B.V., Klipperaak 101, 2411 ND Bodegraven. </text:p>
            <text:p text:style-name="common-al">
            <text:span text:style-name="nadrukvet">Terinzagelegging</text:span>
          </text:p>
            <text:p text:style-name="common-al">Het besluit, met bijbehorende stukken, is van 13-03-2026 tot 25-04-2026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duidelijke omschrijving van het besluit waartegen u bezwaar maakt (bijvoorbeeld door de datum en het kenmerk van het besluit te vermelden of door een kopie mee te sturen);</text:p>
              </text:list-item>
              <text:list-item text:style-override="id1-3-2-1-1-11-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2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042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042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1067</meta:user-defined>
    <meta:user-defined meta:name="DCTERMS.abstract">Omgevingsvergunning fietstelpunten N3, N915, A29 gem. Papendrecht, Alblasserdam, Ridderkerk, Dordrecht, H-I-Ambacht, Barendrecht HIG Traffic Systems</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Z2025-00021811</meta:user-defined>
    <meta:user-defined meta:name="DCTERMS.W3CDTF/DCTERMS.available">2026-03-13</meta:user-defined>
    <meta:user-defined meta:name="DCTERMS.W3CDTF/OVERHEIDop.jaargang">2026</meta:user-defined>
    <meta:user-defined meta:name="OVERHEIDop.publicationIssue">10429</meta:user-defined>
    <meta:user-defined meta:name="OVERHEIDop.StcrtID/DC.identifier">stcrt-2026-10429</meta:user-defined>
    <meta:user-defined meta:name="OVERHEIDop.versieInformatie"/>
  </office:meta>
</office:document-meta>
</file>