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ennepstraat 15, 2965CA, Nieuwpoort, Molenlanden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9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nnepstraat 15, 2965CA, Nieuwpoort, Molenl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783</meta:user-defined>
    <meta:user-defined meta:name="DCTERMS.abstract">Omgevingsmelding Kabels en leidingen Ziggo Hennepstraat 15 Nieuwpoort Mole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ennepstraat 15, 2965CA, Nieuwpoort, Molenlanden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424</meta:user-defined>
    <meta:user-defined meta:name="OVERHEIDop.StcrtID/DC.identifier">stcrt-2026-10424</meta:user-defined>
    <meta:user-defined meta:name="OVERHEIDop.versieInformatie"/>
  </office:meta>
</office:document-meta>
</file>