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Schutkooi, Vortum Mull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9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Schutkooi Vortum Mull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2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42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42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795</meta:user-defined>
    <meta:user-defined meta:name="DCTERMS.abstract">Omgevingsmelding bouw stalen uitkijktoren bij Schutkooi Vortum Mullum Gemeente Land van Cu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Schutkooi, Vortum Mullu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420</meta:user-defined>
    <meta:user-defined meta:name="OVERHEIDop.StcrtID/DC.identifier">stcrt-2026-10420</meta:user-defined>
    <meta:user-defined meta:name="OVERHEIDop.versieInformatie"/>
  </office:meta>
</office:document-meta>
</file>