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ndonderzoek nabij de treinwasinstallatie (TWI) systeem te emplacement Eindhoven.</text:p>
            <text:p text:style-name="common-al">Besluit: verleend</text:p>
            <text:p text:style-name="common-al">Verzonden naar aanvrager op: 12 januari 2025</text:p>
            <text:p text:style-name="common-al">Zaaknummer: Z2025-001318</text:p>
            <text:p text:style-name="common-al">DSO nummer: 202509190071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18</meta:user-defined>
    <meta:user-defined meta:name="DCTERMS.abstract">het monitoren van het grondwater treinwasinstallatie (TWI) systeem te station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42</meta:user-defined>
    <meta:user-defined meta:name="OVERHEIDop.StcrtID/DC.identifier">stcrt-2026-1042</meta:user-defined>
    <meta:user-defined meta:name="OVERHEIDop.versieInformatie"/>
  </office:meta>
</office:document-meta>
</file>