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Merwedestraat 56 te D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estemming voor het verbreden van een bestaand schroevendok op de locatie Merwedestraat 56 te Dordrecht zaaknummer 9003550320</text:p>
            <text:p text:style-name="common-al">Toestemming voor het verbreden van een bestaand schroevendok op de locatie Merwedestraat 56 te Dordrecht</text:p>
            <text:p text:style-name="common-al">Op deze aanvraag is van toepassing dat zowel burgemeester en wethouders van gemeente Dordrecht als de minister van Infrastructuur en Waterstaat een omgevingsvergunning hebben verleend voor het verbreden van een bestaand schroevendok en dat bezwaren tegen deze beschikkingen ingediend kunnen worden bij burgemeester en wethouders van Dordrecht.</text:p>
            <text:p text:style-name="common-al">Waarom publiceert de gemeente dit bericht?</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56 te Dordrecht. U kunt nu reageren als u het hier niet mee eens bent.</text:p>
            <text:p text:style-name="common-al">Bent u het niet eens met de vergunning?</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Heeft u vragen over de beschikking? U kunt de beschikking bekijken en hierover vragen stellen. Hiervoor kunt u contact opnemen met de Omgevingsdienst Zuid-Holland Zuid. Dit kan via het telefoonnummer 078 770 8585.</text:p>
            <text:p text:style-name="common-al">Wilt u de start van de activiteiten tegenhouden?</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meta:user-defined meta:name="OVERHEIDop.referentienummer">9003550320</meta:user-defined>
    <dc:language>nl</dc:language>
    <meta:user-defined meta:name="OVERHEIDop.locatietype/OVERHEIDop.gebiedsmarkering">Adres</meta:user-defined>
    <meta:user-defined meta:name="DC.title">Beschikking Merwedestraat 56 te Dordrecht</meta:user-defined>
    <meta:user-defined meta:name="DCTERMS.W3CDTF/DCTERMS.available">2026-03-12</meta:user-defined>
    <meta:user-defined meta:name="DCTERMS.W3CDTF/OVERHEIDop.jaargang">2026</meta:user-defined>
    <meta:user-defined meta:name="OVERHEIDop.publicationIssue">10416</meta:user-defined>
    <meta:user-defined meta:name="OVERHEIDop.StcrtID/DC.identifier">stcrt-2026-10416</meta:user-defined>
    <meta:user-defined meta:name="OVERHEIDop.versieInformatie"/>
  </office:meta>
</office:document-meta>
</file>