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park Maasdonc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0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park Maasdonc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800</meta:user-defined>
    <meta:user-defined meta:name="DCTERMS.abstract">Omgevingsmelding iov gem Ridderkerk werkzaamheden uitvoeren tbv oeverbescherming Aannemingsbedrijf De Klerk park Maasdon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park Maasdonc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412</meta:user-defined>
    <meta:user-defined meta:name="OVERHEIDop.StcrtID/DC.identifier">stcrt-2026-10412</meta:user-defined>
    <meta:user-defined meta:name="OVERHEIDop.versieInformatie"/>
  </office:meta>
</office:document-meta>
</file>