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11</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het Stimuleringsfonds Creatieve Industrie, houdende wijzigingen van de Regeling Artistic &amp; Design Research for Immersive Experiences 2025–2029 (eerste wijziging)</text:h>
      <text:p text:style-name="ifm_p_mt.7.4mm_ifm">Het bestuur van de stichting Stimuleringsfonds Creatieve Industrie,</text:p>
      <text:p text:style-name="ifm_p_mt.3.7mm_ifm">gelet op artikel 10, vierde lid van de Wet op het specifiek cultuurbeleid,</text:p>
      <text:p text:style-name="ifm_p_mt.3.7mm_indent.0mm_ifm">besluit:</text:p>
      <text:h text:style-name="ifm_p_font.bold_mt.5.08mm_page.keep-with-next_ifm" text:outline-level="2">ARTIKEL<text:s/>I<text:s/></text:h>
      <text:p text:style-name="ifm_p_font.roman_mt.4.23mm_ifm">De Regeling Artistic &amp; Design Research for Immersive Experiences 2025–2029 wordt als volgt gewijzigd:</text:p>
      <text:p text:style-name="ifm_p_mt.3.7mm_indent.no_ifm">A</text:p>
      <text:p text:style-name="ifm_p_mt.3.7mm_ifm">Artikel 1 wordt als volgt gewijzigd:</text:p>
      <text:p text:style-name="ifm_p_mt.3.7mm_ifm">1.<text:s/>Het eerste lid komt te luiden:</text:p>
      <text:section text:style-name="ifm_sect_mleft.5.1mm_ifm" text:name="d15e60">
        <text:p text:style-name="ifm_p_ifm"><text:span text:style-name="ifm_span_font.italic_ifm">aanvraagronde 2A:</text:span> op grond van deze regeling kan in aanvraagronde 2A van Artistic &amp; Design Research for Immersive Experiences (ADRIE) door een consortium subsidie worden aangevraagd voor het opstellen van een tweejarig activiteitenprogramma.</text:p>
      </text:section>
      <text:p text:style-name="ifm_p_mt.3.7mm_ifm">2.<text:s/>Het tweede lid komt te luiden:</text:p>
      <text:section text:style-name="ifm_sect_mleft.5.1mm_ifm" text:name="d15e69">
        <text:p text:style-name="ifm_p_ifm"><text:span text:style-name="ifm_span_font.italic_ifm">aanvraagronde 2B:</text:span> op grond van deze regeling kan in aanvraagronde 2B van Artistic &amp; Design Research for Immersive Experiences (ADRIE) door een consortium subsidie worden aangevraagd voor de uitvoering van een tweejarig activiteitenprogramma door een consortium. Deze aanvraagronde staat uitsluitend open voor aanvragen namens een consortium door een hoofdaanvrager waarvan een aanvraag is toegekend in aanvraagronde 2A.</text:p>
      </text:section>
      <text:p text:style-name="ifm_p_mt.3.7mm_ifm">3.<text:s/>In het derde lid wordt het begrip ‘<text:span text:style-name="ifm_span_font.italic_ifm">accountantsverklaring</text:span>’ vervangen door: <text:span text:style-name="ifm_span_font.italic_ifm">accountantscontroleverklaring</text:span>.</text:p>
      <text:p text:style-name="ifm_p_mt.3.7mm_ifm">4.<text:s/>In het derde lid wordt de zinsnede ‘Een verklaring van een accountant’ vervangen door: Een controleverklaring van een accountant.</text:p>
      <text:p text:style-name="ifm_p_mt.3.7mm_ifm">5.<text:s/>In het vierde lid wordt de zinsnede ‘kennisontwikkeling en kennisdeling’ vervangen door kennisontwikkeling en/of kennisdeling.</text:p>
      <text:p text:style-name="ifm_p_mt.3.7mm_ifm">6.<text:s/>Het twaalfde lid komt te luiden:</text:p>
      <text:section text:style-name="ifm_sect_mleft.5.1mm_ifm" text:name="d15e96">
        <text:p text:style-name="ifm_p_ifm"><text:span text:style-name="ifm_span_font.italic_ifm">CIIIC:</text:span> Creative Industries Immersive Impact Coalition (CIIIC) is het Nationaal Groeifonds-programma van het Ministerie van OCW op het gebied van Immersive Experiences (IX). De CIIIC-programma’s worden uitgevoerd door RVO, TNO, NWO/SIA en het Stimuleringsfonds.</text:p>
      </text:section>
      <text:p text:style-name="ifm_p_mt.3.7mm_ifm">7.<text:s/>Het twintigste lid komt te luiden:</text:p>
      <text:section text:style-name="ifm_sect_mleft.5.1mm_ifm" text:name="d15e106">
        <text:p text:style-name="ifm_p_ifm"><text:span text:style-name="ifm_span_font.italic_ifm">intentieverklaring:</text:span> Verklaring tussen de hoofdaanvrager en de mede-aanvragers en partners in het consortium waarin de intentie voor deelneming aan het consortium en/of samenwerking in het activiteitenprogramma kenbaar is gemaakt.</text:p>
      </text:section>
      <text:p text:style-name="ifm_p_mt.3.7mm_ifm">8.<text:s/>Het eenentwintigste lid komt te luiden:</text:p>
      <text:section text:style-name="ifm_sect_mleft.5.1mm_ifm" text:name="d15e115">
        <text:p text:style-name="ifm_p_ifm"><text:span text:style-name="ifm_span_font.italic_ifm">internationale of overige partner:</text:span> Partners zijn partijen die geen hoofdaanvrager of mede-aanvrager zijn in een aanvraag, maar die wel een samenwerking aangaan met het consortium. Een overige partner is een in het Koninkrijk der Nederlanden gevestigde partner. Een internationale partner is buiten het Koninkrijk der Nederlanden gevestigd.</text:p>
      </text:section>
      <text:p text:style-name="ifm_p_mt.3.7mm_ifm">9.<text:s/>Het achtentwintigste lid komt te luiden:</text:p>
      <text:section text:style-name="ifm_sect_mleft.5.1mm_ifm" text:name="d15e124">
        <text:p text:style-name="ifm_p_ifm"><text:span text:style-name="ifm_span_font.italic_ifm">publieke waarden binnen IX:</text:span> De deelnemers aan het consortium dienen publieke waarden te waarborgen in het activiteitenprogramma middels de <text:span text:style-name="ifm_span_font.italic_ifm">Richtlijn en Zelftoets Publieke Waarden binnen IX</text:span>. Hierbij geldt de versie zoals gepubliceerd op www.stimuleringsfonds.nl op de datum waarop het subsidietijdvak van de betreffende aanvraagronde wordt opengesteld.</text:p>
      </text:section>
      <text:p text:style-name="ifm_p_mt.3.7mm_ifm">10.<text:s/>In het negenentwintigste lid wordt de zinsnede ‘mede-aanvragers en internationale partners’ vervangen door: mede-aanvragers en partners.</text:p>
      <text:p text:style-name="ifm_p_mt.3.7mm_indent.no_ifm">B</text:p>
      <text:p text:style-name="ifm_p_mt.3.7mm_ifm">Artikel 5 wordt als volgt gewijzigd:</text:p>
      <text:p text:style-name="ifm_p_mt.3.7mm_ifm">1.<text:s/>In het eerste lid wordt de zinsnede ‘aanvraagronde 1A’ vervangen door: aanvraagronde 2A.</text:p>
      <text:p text:style-name="ifm_p_mt.3.7mm_ifm">2.<text:s/>In het tweede lid wordt de zinsnede ‘aanvraagronde 1B’ vervangen door: aanvraagronde 2B.</text:p>
      <text:p text:style-name="ifm_p_mt.3.7mm_ifm">3.<text:s/>In het tweede lid wordt de zinsnede ‘aanvraagronde 1A’ vervangen door: aanvraagronde 1B.</text:p>
      <text:p text:style-name="ifm_p_mt.3.7mm_indent.no_ifm">C</text:p>
      <text:p text:style-name="ifm_p_mt.3.7mm_ifm">Artikel 6 wordt als volgt gewijzigd:</text:p>
      <text:p text:style-name="ifm_p_mt.3.7mm_ifm">1.<text:s/>Het eerste lid komt te luiden:</text:p>
      <text:section text:style-name="ifm_sect_mleft.5.1mm_ifm" text:name="d15e162">
        <text:p text:style-name="ifm_p_ifm">Een subsidieaanvraag op grond van deze regeling dient te worden ingediend binnen het subsidietijdvak behorende bij de betreffende aanvraagronde.</text:p>
        <text:p text:style-name="ifm_p_ifm">a.  het bestuur heeft vastgesteld dat het subsidietijdvak voor aanvraagronde 2A opent op 30 maart 2026 om 15:00 CE(S)T en sluit op 8 april 2026 om 16:00 CE(S)T;</text:p>
        <text:p text:style-name="ifm_p_ifm">b.  het bestuur heeft vastgesteld dat het subsidietijdvak voor aanvraagronde 2B opent op 1 oktober 2026 om 15:00 CE(S)T en sluit op 30 oktober 2026 om 16:00 CE(S)T.</text:p>
      </text:section>
      <text:p text:style-name="ifm_p_mt.3.7mm_ifm">2.<text:s/>Het tweede lid komt te luiden:</text:p>
      <text:section text:style-name="ifm_sect_mleft.5.1mm_ifm" text:name="d15e173">
        <text:p text:style-name="ifm_p_ifm">Het bestuur heeft een maximum vastgesteld voor het aantal aanvragen dat in behandeling kan worden genomen</text:p>
        <text:p text:style-name="ifm_p_ifm">a.  een totaal van 50 aanvragen kan in behandeling worden genomen in aanvraagronde 2A en binnen het betreffende subsidietijdvak;</text:p>
        <text:p text:style-name="ifm_p_ifm">b.  een totaal van 5 aanvragen kan in behandeling worden genomen in aanvraagronde 2B en binnen het betreffende subsidietijdvak.</text:p>
      </text:section>
      <text:p text:style-name="ifm_p_mt.3.7mm_ifm">3.<text:s/>Het vijfde lid komt te luiden:</text:p>
      <text:section text:style-name="ifm_sect_mleft.5.1mm_ifm" text:name="d15e184">
        <text:p text:style-name="ifm_p_ifm">Aanvragen worden – in lijn met de internationale dimensie van het IX-werkveld en omwille van een internationale adviescommissie – bij voorkeur in de Engelse taal opgesteld. In het geval dat er documenten in het Nederlands worden ingediend, zal het Fonds – na ontvangst van een schriftelijk akkoord van de aanvrager – een Engelse vertaling van deze documenten ter beschikking stellen aan de adviescommissie.</text:p>
      </text:section>
      <text:p text:style-name="ifm_p_mt.3.7mm_ifm">4.<text:s/>In he tiende lid wordt de zinsnede ‘niet in behandeling genomen’ vervangen door: afgewezen.</text:p>
      <text:p text:style-name="ifm_p_mt.3.7mm_indent.no_ifm">D</text:p>
      <text:p text:style-name="ifm_p_mt.3.7mm_ifm">Artikel 7 wordt als volgt gewijzigd:</text:p>
      <text:p text:style-name="ifm_p_mt.3.7mm_ifm">1.<text:s/>In het eerste lid wordt de zinsnede ‘aanvraagronde 1A’ vervangen door: aanvraagronde 2A.</text:p>
      <text:p text:style-name="ifm_p_mt.3.7mm_ifm">2.<text:s/>Het eerste lid onder g) komt te luiden:</text:p>
      <text:section text:style-name="ifm_sect_mleft.5.1mm_ifm" text:name="d15e204">
        <text:p text:style-name="ifm_p_ifm">de deelnemers aan het consortium dienen publieke waarden te waarborgen in het activiteitenprogramma middels de <text:span text:style-name="ifm_span_font.italic_ifm">Richtlijn en Zelftoets Publieke Waarden binnen IX</text:span>. Hierbij geldt de versie zoals gepubliceerd op www.stimuleringsfonds.nl op de datum waarop het subsidietijdvak wordt opengesteld. Deelnemers van het consortium dienen voor een aanvraag in aanvraagronde 2A te verklaren dat zij voldoen aan de daarin genoemde minimale voorwaarden;</text:p>
      </text:section>
      <text:p text:style-name="ifm_p_mt.3.7mm_ifm">3.<text:s/>In het tweede lid wordt de zinsnede ‘aanvraagronde 1B’ vervangen door: aanvraagronde 2B.</text:p>
      <text:p text:style-name="ifm_p_mt.3.7mm_ifm">4.<text:s/>In het tweede lid onder a) wordt de zinsnede ‘aanvraagronde 2A’ vervangen door: aanvraagronde 2A.</text:p>
      <text:p text:style-name="ifm_p_mt.3.7mm_ifm">5.<text:s/>Het tweede lid onder f) komt te luiden:</text:p>
      <text:section text:style-name="ifm_sect_mleft.5.1mm_ifm" text:name="d15e222">
        <text:p text:style-name="ifm_p_ifm">de deelnemers aan het consortium dienen publieke waarden te waarborgen in het activiteitenprogramma middels de Richtlijn en Zelftoets Publieke Waarden binnen IX. Hierbij geldt de versie zoals gepubliceerd op www.stimuleringsfonds.nl op de datum waarop het subsidietijdvak wordt opengesteld Deelnemers van het consortium dienen voor een aanvraag in aanvraagronde 2B de daarin opgenomen zelftoets in te vullen en aan te leveren;</text:p>
      </text:section>
      <text:p text:style-name="ifm_p_mt.3.7mm_indent.no_ifm">E</text:p>
      <text:p text:style-name="ifm_p_mt.3.7mm_ifm">Artikel 8 wordt als volgt gewijzigd:</text:p>
      <text:p text:style-name="ifm_p_mt.3.7mm_ifm">1.<text:s/>Het eerste lid onder a) komt te luiden:</text:p>
      <text:section text:style-name="ifm_sect_mleft.5.1mm_ifm" text:name="d15e235">
        <text:p text:style-name="ifm_p_ifm">Het opstellen van een activiteitenprogramma waarvoor in aanvraagronde 2A opnieuw subsidie wordt aangevraagd na een (gedeeltelijke) afwijzing, zonder dat de aanvrager nieuwe feiten of gewijzigde omstandigheden benoemt;</text:p>
      </text:section>
      <text:p text:style-name="ifm_p_mt.3.7mm_ifm">2.<text:s/>Het eerste lid onder b) komt te luiden:</text:p>
      <text:section text:style-name="ifm_sect_mleft.5.1mm_ifm" text:name="d15e242">
        <text:p text:style-name="ifm_p_ifm">activiteiten waarvoor subsidie wordt aangevraagd, is verleend, of waarmee wordt deelgenomen aan een CIIIC-regeling van NWO, TNO, RVO of CLICKNL;</text:p>
      </text:section>
      <text:p text:style-name="ifm_p_mt.3.7mm_ifm">3.<text:s/>In het tweede lid wordt de zinsnede ‘internationale partners’ vervangen door: internationale en overige partners.</text:p>
      <text:p text:style-name="ifm_p_mt.3.7mm_ifm">4.<text:s/>Het derde lid komt te luiden:</text:p>
      <text:section text:style-name="ifm_sect_mleft.5.1mm_ifm" text:name="d15e253">
        <text:p text:style-name="ifm_p_ifm">Van de subsidie voor het uitvoeren van het tweejarige activiteitenprogramma mag maximaal € 50.000 worden besteed aan de kosten van dienstverlening door publieke en private organisaties en bedrijven uit de andere sectoren (bijvoorbeeld consultancy, technologie, gezondheidszorg).</text:p>
      </text:section>
      <text:p text:style-name="ifm_p_mt.3.7mm_ifm">5.<text:s/>Het vierde lid komt te luiden:</text:p>
      <text:section text:style-name="ifm_sect_mleft.5.1mm_ifm" text:name="d15e260">
        <text:p text:style-name="ifm_p_ifm">Van de subsidie voor het uitvoeren van het tweejarige activiteitenprogramma is maximaal € 80.000 subsidiabel voor de investering in voor de uitvoering van het activiteitenprogramma noodzakelijke apparatuur. Voor de bepaling van de subsidiabele kosten van aanschaf van apparatuur dient te worden gekeken naar de jaarlijkse lineaire afschrijving. Deze wordt bepaald op basis van de berekening: aanschafprijs – restwaarde ÷ afschrijvingstermijn in aantal jaren (met een minimum van 5 jaar). Voor de bepaling van de subsidiabele kosten van financial lease dient te worden gekeken naar de jaarlijkse kosten.</text:p>
      </text:section>
      <text:p text:style-name="ifm_p_mt.3.7mm_indent.no_ifm">F</text:p>
      <text:p text:style-name="ifm_p_mt.3.7mm_ifm">Artikel 9 wordt als volgt gewijzigd:</text:p>
      <text:p text:style-name="ifm_p_mt.3.7mm_ifm">1.<text:s/>Het tweede lid onder b) komt te luiden:</text:p>
      <text:section text:style-name="ifm_sect_mleft.5.1mm_ifm" text:name="d15e272">
        <text:p text:style-name="ifm_p_ifm">organisaties in het culturele- en mediadomein die ervaring hebben in minstens twee van de onderstaande functies en de ambitie hebben om in het tweejarige activiteitenprogramma alle onderstaande functies te vervullen:</text:p>
        <text:p text:style-name="ifm_p_ifm">I.  ontwikkeling en/of presentatie faciliteren van IX-producties;</text:p>
        <text:p text:style-name="ifm_p_ifm">II.  publiek en/of participanten bereiken voor het ervaren van IX-producties;</text:p>
        <text:p text:style-name="ifm_p_ifm">III.  inhoudelijk debat en context faciliteren over IX; en</text:p>
        <text:p text:style-name="ifm_p_ifm">IV.  een bijdrage leveren aan het artistiek en ontwerpend onderzoek (als opdrachtgever of vanuit een onderzoeksfunctie geborgd in de organisatie).</text:p>
      </text:section>
      <text:p text:style-name="ifm_p_mt.3.7mm_ifm">2.<text:s/>Het tweede lid onder c) komt te luiden:</text:p>
      <text:section text:style-name="ifm_sect_mleft.5.1mm_ifm" text:name="d15e287">
        <text:p text:style-name="ifm_p_ifm">onderzoekers werkzaam bij een hogeschool of universiteit die op een integrale, praktijkgerichte en mogelijk ook fundamentele wijze theoretische en praktische kennis, methodieken en gereedschappen inbrengen en toepassen in het artistiek en ontwerpend onderzoek. Waar mogelijk wordt door deze onderzoekers aansluiting gezocht met het mbo om het activiteitenprogramma toegankelijker te maken en de koppeling met de praktijk te versterken. Een hogeschool of universiteit kan optreden als mede-aanvrager namens onderzoeker(s).</text:p>
      </text:section>
      <text:p text:style-name="ifm_p_mt.3.7mm_ifm">3.<text:s/>In het vierde lid wordt de zinsnede ‘internationale partner’ vervangen door: internationale of overige partner.</text:p>
      <text:p text:style-name="ifm_p_mt.3.7mm_ifm">4.<text:s/>Het vijfde lid komt te luiden:</text:p>
      <text:section text:style-name="ifm_sect_mleft.5.1mm_ifm" text:name="d15e298">
        <text:p text:style-name="ifm_p_ifm">Deelnemers (hoofdaanvragers en mede-aanvragers) en internationale partners en overige partners mogen onderdeel zijn van meerdere consortia waarvoor een aanvraag wordt ingediend op grond van deze regeling, mits zij de noodzaak hiervan – en het onderscheid tussen de deelname in de verschillende consortia – voldoende onderbouwd hebben in de aanvraag. Het is niet mogelijk voor deelnemers om in meerdere aanvragen binnen aanvraagronde 2A op te treden als hoofdaanvrager. Na een toekenning van subsidie in aanvraagronde 2B is het niet mogelijk om in het daaropvolgende kalenderjaar opnieuw op te treden als hoofdaanvrager in een aanvraag binnen deze regeling.</text:p>
      </text:section>
      <text:p text:style-name="ifm_p_mt.3.7mm_indent.no_ifm">G</text:p>
      <text:p text:style-name="ifm_p_mt.3.7mm_ifm">Artikel 10 wordt als volgt gewijzigd:</text:p>
      <text:p text:style-name="ifm_p_mt.3.7mm_ifm">1.<text:s/>De eerste zin van het tweede lid komt te luiden:</text:p>
      <text:section text:style-name="ifm_sect_mleft.5.1mm_ifm" text:name="d15e310">
        <text:p text:style-name="ifm_p_ifm">Een volledige aanvraag voor subsidie voor het opstellen van een activiteitenprogramma (aanvraagronde 2A) bevat:</text:p>
      </text:section>
      <text:p text:style-name="ifm_p_mt.3.7mm_ifm">2.<text:s/>In het tweede lid onder b) i) wordt de zinsnede ‘internationale partners’ vervangen door: internationale en overige partners.</text:p>
      <text:p text:style-name="ifm_p_mt.3.7mm_ifm">3.<text:s/>In het tweede lid onder b) v) wordt de zinsnede ‘aanvraagronde 1B’ vervangen door: aanvraagronde 2B.</text:p>
      <text:p text:style-name="ifm_p_mt.3.7mm_ifm">4.<text:s/>In het tweede lid onder b) vi) wordt de zinsnede ‘toelichting van de subsidiebehoefte’ vervangen door: toelichting op de begroting en de subsidiebehoefte.</text:p>
      <text:p text:style-name="ifm_p_mt.3.7mm_ifm">5.<text:s/>In het tweede lid onder c) wordt achter het begrip ‘aanvraagronde’ toegevoegd: (Excel; maximaal 4 MB)</text:p>
      <text:p text:style-name="ifm_p_mt.3.7mm_ifm">6.<text:s/>Het tweede lid onder f) komt te luiden:</text:p>
      <text:section text:style-name="ifm_sect_mleft.5.1mm_ifm" text:name="d15e333">
        <text:p text:style-name="ifm_p_ifm">intentieverklaringen van de deelnemers aan het consortium (hoofdaanvrager, mede-aanvragers) en de internationale en overige partners (pdf; maximaal 4 MB per document);</text:p>
      </text:section>
      <text:p text:style-name="ifm_p_mt.3.7mm_ifm">7.<text:s/>Het tweede lid onder h) komt te luiden:</text:p>
      <text:section text:style-name="ifm_sect_mleft.5.1mm_ifm" text:name="d15e341">
        <text:p text:style-name="ifm_p_ifm">digitaal gewaarmerkte uittreksels van de in het Koninkrijk gevestigde deelnemers (hoofdaanvrager, mede-aanvragers) van het consortium van maximaal één jaar oud uit het Handelsregister van de Nederlandse Kamer van Koophandel of van een van de Handelsregisters die vallen binnen het Koninkrijk (pdf; maximaal 4 MB per deelnemer; A4-formaat);</text:p>
      </text:section>
      <text:p text:style-name="ifm_p_mt.3.7mm_ifm">8.<text:s/>Het tweede lid onder j) komt te luiden:</text:p>
      <text:section text:style-name="ifm_sect_mleft.5.1mm_ifm" text:name="d15e348">
        <text:p text:style-name="ifm_p_ifm">De opgemaakte jaarrekening van de hoofdaanvrager met een controleverklaring of samenstellingsverklaring van een accountant over het kalenderjaar voorafgaand aan de datum van indienen van de aanvraag (pdf; maximaal 4 MB per document). Indien dit document niet beschikbaar is op de datum van indienen van de aanvraag: een document waaruit de financiële positie van de hoofdaanvrager blijkt over het kalenderjaar voorafgaand aan de datum van indienen van de aanvraag en een document waaruit blijkt dat er een opdracht is uitgezet voor een controleverklaring of samenstellingsverklaring van een accountant voor het kalenderjaar voorafgaand aan de datum van indienen van de aanvraag.</text:p>
      </text:section>
      <text:p text:style-name="ifm_p_mt.3.7mm_ifm">9.<text:s/>In de eerste zin van het derde lid wordt de zinsnede ‘aanvraagronde 1B’ vervangen door: aanvraagronde 1A.</text:p>
      <text:p text:style-name="ifm_p_mt.3.7mm_ifm">10.<text:s/>In het derde lid onder b) i) wordt de zinsnede ‘internationale partners’ vervangen door: internationale en overige partners.</text:p>
      <text:p text:style-name="ifm_p_mt.3.7mm_ifm">11.<text:s/>Het derde lid onder b) vii) komt te luiden:</text:p>
      <text:section text:style-name="ifm_sect_mleft.5.1mm_ifm" text:name="d15e363">
        <text:p text:style-name="ifm_p_ifm">een toelichting op de begroting en het dekkingsplan en de subsidiebehoefte. Hieruit blijkt hoe het uitvoeren van het tweejarige activiteitenprogramma niet of slechts gedeeltelijk vanuit andere bronnen kan worden gefinancierd; en</text:p>
      </text:section>
      <text:p text:style-name="ifm_p_mt.3.7mm_ifm">12.<text:s/>Het derde lid onder c) komt te luiden:</text:p>
      <text:section text:style-name="ifm_sect_mleft.5.1mm_ifm" text:name="d15e370">
        <text:p text:style-name="ifm_p_ifm">een sluitende begroting en dekkingsplan voor het tweejarige activiteitenprogramma volgens het format modelbegroting van deze aanvraagronde. Zie lid 1 van dit artikel (Excel; maximaal 4MB);</text:p>
      </text:section>
      <text:p text:style-name="ifm_p_mt.3.7mm_ifm">13.<text:s/>Het derde lid onder d) komt te luiden:</text:p>
      <text:section text:style-name="ifm_sect_mleft.5.1mm_ifm" text:name="d15e377">
        <text:p text:style-name="ifm_p_ifm">een volledig ingevulde<text:span text:style-name="ifm_span_font.italic_ifm"> Zelftoets Publieke Waarden binnen IX</text:span>. Zie artikel 7 lid 2f (pdf; maximaal 4 MB;</text:p>
      </text:section>
      <text:p text:style-name="ifm_p_mt.3.7mm_ifm">14.<text:s/>In het derde lid onder e) wordt de zinsnede ‘internationale partners’ vervangen door: internationale en overige partners.</text:p>
      <text:p text:style-name="ifm_p_mt.3.7mm_ifm">15.<text:s/>Het derde lid onder g) komt te luiden:</text:p>
      <text:section text:style-name="ifm_sect_mleft.5.1mm_ifm" text:name="d15e392">
        <text:p text:style-name="ifm_p_ifm">indien er nieuwe mede-aanvragers worden betrokken uit kerngroep a zoals genoemd in artikel 9 lid 2 (makers en ontwerpers en producenten) die nog niet zijn opgenomen in de aanvraag in aanvraagronde 2A, dient er voor deze partijen ontbrekende informatie te worden aangeleverd (cv’s uitvoerenden volgens lid 2d van dit artikel, portfolio’s volgens lid 2e). Er kunnen geen nieuwe mede-aanvragers worden betrokken binnen kerngroepen b (organisaties in het culturele- en mediadomein) en c (onderzoekers) als genoemd in artikel 9 lid 2 die nog niet zijn opgenomen in de aanvraag in aanvraagronde 2A.</text:p>
      </text:section>
      <text:p text:style-name="ifm_p_mt.3.7mm_indent.no_ifm">H</text:p>
      <text:p text:style-name="ifm_p_mt.3.7mm_ifm">Artikel 11 wordt als volgt gewijzigd:</text:p>
      <text:p text:style-name="ifm_p_mt.3.7mm_ifm">1.<text:s/>In de eerste zin van het eerste lid wordt de zinsnede ‘aanvraagronde 1A’ vervangen door: aanvraagronde 2A.</text:p>
      <text:p text:style-name="ifm_p_mt.3.7mm_ifm">2.<text:s/>In de eerste zin van het tweede lid wordt de zinsnede ‘aanvraagronde 1B’ vervangen door: aanvraagronde 2B.</text:p>
      <text:p text:style-name="ifm_p_mt.3.7mm_ifm">3.<text:s/>Het tweede lid onder b) komt te luiden:</text:p>
      <text:section text:style-name="ifm_sect_mleft.5.1mm_ifm" text:name="d15e412">
        <text:p text:style-name="ifm_p_ifm">van de totale begroting en het dekkingsplan in aanvraagronde 2B moet ten minste € 400.000 uit cofinanciering bestaan. De cofinanciering dient te worden ingebracht door de hoofdaanvrager en de mede-aanvragers. Optioneel kunnen internationale partners of overige partners cofinanciering inbrengen. Voor makers, ontwerpers en makerscollectieven geldt er geen cofinancieringseis;</text:p>
      </text:section>
      <text:p text:style-name="ifm_p_mt.3.7mm_ifm">4.<text:s/>Het tweede lid onder d) komt te luiden:</text:p>
      <text:section text:style-name="ifm_sect_mleft.5.1mm_ifm" text:name="d15e419">
        <text:p text:style-name="ifm_p_ifm">de begroting bevat een berekening van het aantal fte’s per kerngroep op basis van arbeid in loondienst, de inzet van zelfstandigen en andere arbeidsrelaties. Het Fonds beschouwt alle arbeid van ten minste 32 uur per week als één fte. De volgende kosten dienen minimaal in de begroting van het uitvoeren van het activiteitenprogramma (aanvraagronde 2B) voor ieder jaar opgenomen te worden:</text:p>
        <text:p text:style-name="ifm_p_ifm">i.  2 fte voor makers en ontwerpers (individueel of als makerscollectief);</text:p>
        <text:p text:style-name="ifm_p_ifm">ii.  1 fte voor producenten;</text:p>
        <text:p text:style-name="ifm_p_ifm">iii.  1 fte voor organisaties in het culturele- en mediadomein;</text:p>
        <text:p text:style-name="ifm_p_ifm">iv.  1 fte voor onderzoekers.</text:p>
      </text:section>
      <text:p text:style-name="ifm_p_mt.3.7mm_indent.no_ifm">I</text:p>
      <text:p text:style-name="ifm_p_mt.3.7mm_ifm">Artikel 13 wordt als volgt gewijzigd:</text:p>
      <text:p text:style-name="ifm_p_mt.3.7mm_ifm">1.<text:s/>In het negende lid onder d) wordt de zinsnede ‘aanvraagronde 1A’ vervangen door: aanvraagronde 2A.</text:p>
      <text:p text:style-name="ifm_p_mt.3.7mm_ifm">2.<text:s/>In het negende lid onder e) wordt de zinsnede ‘aanvraagronde 1B’ vervangen door: aanvraagronde 2B.</text:p>
      <text:p text:style-name="ifm_p_mt.3.7mm_indent.no_ifm">J</text:p>
      <text:p text:style-name="ifm_p_mt.3.7mm_ifm">Artikel 14 wordt als volgt gewijzigd:</text:p>
      <text:p text:style-name="ifm_p_mt.3.7mm_ifm">1.<text:s/>In het eerste lid wordt de zinsnede ‘aanvraagronde 1A’ vervangen door: aanvraagronde 2A.</text:p>
      <text:p text:style-name="ifm_p_mt.3.7mm_ifm">2.<text:s/>Het eerste lid onder a) komt te luiden:</text:p>
      <text:section text:style-name="ifm_sect_mleft.5.1mm_ifm" text:name="d15e456">
        <text:p text:style-name="ifm_p_ifm">de samenstelling van het consortium: er wordt door de adviescommissie gekeken naar wie de deelnemers zijn van het consortium en welke rol zij vervullen. Welke partners zijn aangesloten? Vullen de partijen elkaar aan in kennis en werkwijzen? Verder wordt er gekeken of er sprake is van inhoudelijk gelijkwaardige samenwerking;</text:p>
      </text:section>
      <text:p text:style-name="ifm_p_mt.3.7mm_ifm">3.<text:s/>Het eerste lid onder b) komt te luiden:</text:p>
      <text:section text:style-name="ifm_sect_mleft.5.1mm_ifm" text:name="d15e463">
        <text:p text:style-name="ifm_p_ifm">de verwachte bijdrage van het consortium aan ontwikkeling en vernieuwing binnen het Nederlandse IX-werkveld: er wordt door de adviescommissie gekeken naar de mate waarin artistiek- en ontwerpend onderzoek in relatie tot immersieve ervaringen centraal staat in het consortium en wat de potentiële bijdrage hiervan kan zijn aan het vakgebied en de maatschappelijke betekenis;</text:p>
      </text:section>
      <text:p text:style-name="ifm_p_mt.3.7mm_ifm">4.<text:s/>In het tweede lid wordt de zinsnede ‘aanvraagronde 1B’ vervangen door: aanvraagronde 2B.</text:p>
      <text:p text:style-name="ifm_p_mt.3.7mm_ifm">5.<text:s/>Het tweede lid onder a) komt te luiden:</text:p>
      <text:section text:style-name="ifm_sect_mleft.5.1mm_ifm" text:name="d15e474">
        <text:p text:style-name="ifm_p_ifm">definitieve samenstelling van het consortium en betrokken partners: er wordt door de adviescommissie gekeken naar wie de deelnemers zijn van het consortium en welke rol zij vervullen? Welke partners zijn aangesloten? Vullen de partijen elkaar aan in kennis en werkwijzen? Verder wordt er gekeken of er sprake is van inhoudelijk gelijkwaardige samenwerking;</text:p>
      </text:section>
      <text:p text:style-name="ifm_p_mt.3.7mm_ifm">6.<text:s/>Het tweede lid onder b) komt te luiden:</text:p>
      <text:section text:style-name="ifm_sect_mleft.5.1mm_ifm" text:name="d15e482">
        <text:p text:style-name="ifm_p_ifm">de verwachte bijdrage van het activiteitenprogramma aan ontwikkeling en vernieuwing binnen het Nederlandse IX-werkveld: er wordt door de adviescommissie gekeken naar de mate waarin artistiek- en ontwerpend onderzoek in relatie tot immersieve ervaringen centraal staat in het activiteitenprogramma en wat de bijdrage hiervan kan zijn aan het vakgebied en de maatschappelijke betekenis. Hierbij wordt gekeken naar de inhoudelijke thema’s, wie betrokken zijn bij het programma, of er sprake is van samenhang tussen de verschillende activiteiten en of deze bijdragen aan de in de aanvraag geformuleerde missie en doelstellingen van het consortium;</text:p>
      </text:section>
      <text:p text:style-name="ifm_p_mt.3.7mm_ifm">7.<text:s/>In het derde lid wordt de zinsnede ‘aanvraagronde 1A’ vervangen door: aanvraagronde 2A.</text:p>
      <text:p text:style-name="ifm_p_mt.3.7mm_ifm">8.<text:s/>In het derde lid wordt de zinsnede ‘aanvraagronde 1B’ vervangen door: aanvraagronde 2B.</text:p>
      <text:p text:style-name="ifm_p_mt.3.7mm_indent.no_ifm">K</text:p>
      <text:p text:style-name="ifm_p_mt.3.7mm_ifm">Artikel 15 wordt als volgt gewijzigd:</text:p>
      <text:p text:style-name="ifm_p_mt.3.7mm_ifm">1.<text:s/>In het eerste lid wordt de zinsnede ‘12 weken’ vervangen door: 14 weken.</text:p>
      <text:p text:style-name="ifm_p_mt.3.7mm_ifm">2.<text:s/>In het eerste lid wordt de zinsnede ‘aanvraagrondes 1A en 1B’ vervangen door: aanvraagrondes 2A en 2B.</text:p>
      <text:p text:style-name="ifm_p_mt.3.7mm_ifm">3.<text:s/>Het vierde lid komt te luiden:</text:p>
      <text:section text:style-name="ifm_sect_mleft.5.1mm_ifm" text:name="d15e510">
        <text:p text:style-name="ifm_p_ifm">Het bestuur kan besluiten zowel de positieve als de negatieve adviezen van de commissie te publiceren op de website van het Stimuleringsfonds.</text:p>
      </text:section>
      <text:p text:style-name="ifm_p_mt.3.7mm_indent.no_ifm">L</text:p>
      <text:p text:style-name="ifm_p_mt.3.7mm_ifm">Artikel 16 wordt als volgt gewijzigd:</text:p>
      <text:p text:style-name="ifm_p_mt.3.7mm_ifm">1.<text:s/>In het eerste lid onder a) wordt de zinsnede ‘aanvraagronde 1A’ vervangen door: aanvraagronde 2A.</text:p>
      <text:p text:style-name="ifm_p_mt.3.7mm_ifm">2.<text:s/>In het eerste lid onder b) wordt de zinsnede ‘aanvraagronde 1B’ vervangen door: aanvraagronde 2B.</text:p>
      <text:p text:style-name="ifm_p_mt.3.7mm_indent.no_ifm">M</text:p>
      <text:p text:style-name="ifm_p_mt.3.7mm_ifm">Artikel 20 wordt als volgt gewijzigd:</text:p>
      <text:p text:style-name="ifm_p_mt.3.7mm_ifm">1.<text:s/>Het eerste lid komt te luiden:</text:p>
      <text:section text:style-name="ifm_sect_mleft.5.1mm_ifm" text:name="d15e535">
        <text:p text:style-name="ifm_p_ifm">Voor de verantwoording dient gebruik te worden gemaakt van de in de door het Fonds beschikbaar gestelde formulieren en modellen.</text:p>
      </text:section>
      <text:p text:style-name="ifm_p_mt.3.7mm_ifm">2.<text:s/>In de eerste zin van het tweede lid wordt de zinsnede ‘aanvraagronde 1A’ vervangen door: aanvraagronde 2A.</text:p>
      <text:p text:style-name="ifm_p_mt.3.7mm_ifm">3.<text:s/>In de eerste zin van het derde lid wordt de zinsnede ‘aanvraagronde 1B’ vervangen door: aanvraagronde 2B.</text:p>
      <text:p text:style-name="ifm_p_mt.3.7mm_ifm">4.<text:s/>Het derde lid onder b) komt te luiden:</text:p>
      <text:section text:style-name="ifm_sect_mleft.5.1mm_ifm" text:name="d15e550">
        <text:p text:style-name="ifm_p_ifm">de verantwoording vindt plaats via het verantwoordingsformulier, een gerealiseerde begroting en dekkingsplan volgens het format modelbegroting van deze aanvraagronde en met een accountantscontroleverklaring; en</text:p>
      </text:section>
      <text:p text:style-name="ifm_p_mt.3.7mm_indent.no_ifm">N</text:p>
      <text:p text:style-name="ifm_p_mt.3.7mm_ifm">Artikel 21 wordt als volgt gewijzigd:</text:p>
      <text:p text:style-name="ifm_p_mt.3.7mm_ifm">1.<text:s/>Het eerste lid komt te luiden:</text:p>
      <text:section text:style-name="ifm_sect_mleft.5.1mm_ifm" text:name="d15e562">
        <text:p text:style-name="ifm_p_ifm">Uiterlijk 16 weken na afloop van het opstellen van een activiteitenprogramma op basis van een toekenning van subsidie in aanvraagronde 2A (hierbij geldt de sluitingsdatum voor aanvraagronde 2B genoemd in het onder het in artikel 6 lid 1 gepubliceerde subsidietijdvak) wordt door de hoofdaanvrager een aanvraag tot vaststelling ingediend via de aanvraagomgeving van het Stimuleringsfonds.</text:p>
      </text:section>
      <text:p text:style-name="ifm_p_mt.3.7mm_ifm">2.<text:s/>In het tweede lid wordt de zinsnede ‘aanvraagronde 1B’ vervangen door: aanvraagronde 2B.</text:p>
      <text:h text:style-name="ifm_p_font.bold_mt.5.08mm_page.keep-with-next_ifm" text:outline-level="2">ARTIKEL<text:s/>II<text:s/></text:h>
      <text:p text:style-name="ifm_p_mt.4.23mm_ifm">Op subsidies die voor 1 januari 2026 zijn aangevraagd blijft de Regeling Artistic &amp; Design Research for Immersive Experiences 2025–2029, zoals die luidde voor inwerkingtreding van deze regeling, van toepassing.</text:p>
      <text:h text:style-name="ifm_p_font.bold_mt.5.08mm_page.keep-with-next_ifm" text:outline-level="2">ARTIKEL<text:s/>III<text:s/></text:h>
      <text:p text:style-name="ifm_p_mt.4.23mm_ifm">Deze regeling treedt in werking met ingang van 26 maart 2026.</text:p>
      <text:p text:style-name="ifm_p_mt.3.7mm_ifm">Deze regeling zal in de Staatscourant worden geplaatst.</text:p>
      <text:p text:style-name="ifm_p_font.italic_mt.3.7mm_ifm">
                  Rotterdam,
                   10 maart 2026
               </text:p>
      <text:p text:style-name="ifm_p_font.italic_mt.3.7mm_ifm"><text:line-break/>S.W.<text:s/>Weide<text:line-break/>Interim directeur Stimuleringsfonds Creatieve Industr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0411</text:span><text:tab/>18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0411</text:span><text:tab/>18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bestuur van het Stimuleringsfonds Creatieve Industrie, houdende wijzigingen van de Regeling Artistic &amp; Design Research for Immersive Experiences 2025–2029 (eerste wijziging)</dc:title>
    <meta:user-defined meta:name="OVERHEID.ZelfstandigBestuursorgaan/DC.creator">Stimuleringsfonds Creatieve Industrie</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041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2030-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41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OVERHEID.TaxonomieBeleidsagenda/OVERHEID.category">Cultuur en recreatie | Kunst</meta:user-defined>
    <meta:user-defined meta:name="DC.title">Regeling van het bestuur van het Stimuleringsfonds Creatieve Industrie, houdende wijzigingen van de Regeling Artistic &amp; Design Research for Immersive Experiences 2025–2029 (eerste wijziging)</meta:user-defined>
    <meta:user-defined meta:name="DCTERMS.alternative"/>
    <meta:user-defined meta:name="DCTERMS.W3CDTF/OVERHEIDop.datumOndertekening">2026-03-10</meta:user-defined>
    <meta:user-defined meta:name="DCTERMS.W3CDTF/DCTERMS.available">2026-03-18</meta:user-defined>
    <meta:user-defined meta:name="OVERHEIDop.Ruimtelijkplan/OVERHEIDop.bekendmakingBetreffendePlan"/>
  </office:meta>
</office:document-meta>
</file>