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ijkenisserbrug 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9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ijkenisserbrug Spijke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789</meta:user-defined>
    <meta:user-defined meta:name="DCTERMS.abstract">Omgevingsmelding Rijkswaterstaat Maastoren Rotterdam Vervangen Slijtlaag fietspad op brug en herstellen kolken bij Spijkeniss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ijkenisserbrug Spijkeniss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409</meta:user-defined>
    <meta:user-defined meta:name="OVERHEIDop.StcrtID/DC.identifier">stcrt-2026-10409</meta:user-defined>
    <meta:user-defined meta:name="OVERHEIDop.versieInformatie"/>
  </office:meta>
</office:document-meta>
</file>