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Rijkswaterst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 december 2025 een aanvraag ontvangen van Scheepswerf Kooiman Hoebee B.V., Merwedestraat 56, 3313 CS Dordrecht om een vergunning als bedoeld in artikel 5.1 van de Omgevingswet voor een activiteit in de rijkswateren. </text:p>
            <text:p text:style-name="common-al">De aanvraag betreft een beperkingengebiedactiviteit, bestaande uit het verbreden van het schroevendok van Scheepswerf Kooiman Hoebee B.V. naar 40 meter x 26 meter tussen de kasten, op het perceel kadastraal bekend gemeente Dordrecht, Sectie I, nummers 2863-2864, aan de linkerzijde van de Beneden Merwede, kilometernummer 974, in de gemeente Dordrecht. De aanvraag is geregistreerd onder zaaknummer RWSZ2025-00020648.</text:p>
            <text:p text:style-name="common-al">De gevraagde vergunning aan Scheepswerf Kooiman Hoebee B.V., Merwedestraat 56, 3313 CS Dordrecht te verlenen voor de beperkingengebiedactiviteit bestaande uit het verbreden van het schroevendok van Scheepswerf Kooiman Hoebee B.V. naar 40 meter x 26 meter tussen de kasten als bedoeld in de Omgevingswet met betrekking tot de Beneden Merwede op het perceel kadastraal bekend gemeente Dordrecht, Sectie I, nummers 2863-2864, aan de linkerzijde van de Beneden Merwede, kilometernummer 974, in de gemeente Dordrecht.</text:p>
            <text:p text:style-name="common-al">Wanneer u vragen heeft of wanneer u zich afvraagt of het indienen van een bezwaarschrift voor u de geschikte aanpak is, kunt u ook hiervoor contact opnemen met bij het besluit vermelde contactpersoon. De contactpersoon kan met u overleggen over de te volgen procedure en u informeren over andere mogelijkheden die Rijkswaterstaat u eventueel biedt om tot een oplossing te komen. Heeft u vragen over de beschikking? U kunt de beschikking bekijken en hierover vragen stellen. Hiervoor kunt u contact opnemen met de Omgevingsdienst Zuid-Holland Zuid. Dit kan via het telefoonnummer 078 770 8585. </text:p>
            <text:p text:style-name="common-al">Hoe maakt u bezwaar? </text:p>
            <text:p text:style-name="common-al">Een belanghebbende kan tegen de beschikking op grond van de Algemene wet bestuursrecht een bezwaarschrift indienen binnen zes weken na de dag waarop deze is bekendgemaakt aan de aanvrager. Dit kan bij het college van burgemeester en wethouders van Dordrecht, Postbus 8, 3300 AA Dordrecht. </text:p>
            <text:p text:style-name="common-al">Het bezwaarschrift moet zijn voorzien van een handtekening en ten minste bevatten: naam, adres, telefoonnummer en eventueel e-mailadres van de indiener, de dagtekening, nummer/kenmerk van het besluit waartegen het bezwaar is gericht en de reden van het bezwaar. </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7/xml/MC-DRP-OverigeBvAS-Web-ZM.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ordrecht</meta:user-defined>
    <meta:user-defined meta:name="OVERHEID.TaxonomieBeleidsagendaDecentraal/OVERHEID.category">Ruimte en infrastructuur | Organisatie en beleid</meta:user-defined>
    <meta:user-defined meta:name="DC.source">Onbekend</meta:user-defined>
    <meta:user-defined meta:name="OVERHEIDop.referentienummer">9003550320</meta:user-defined>
    <meta:user-defined meta:name="DCTERMS.abstract">Beschikking Merwedestraat</meta:user-defined>
    <dc:language>nl</dc:language>
    <meta:user-defined meta:name="OVERHEIDop.locatietype/OVERHEIDop.gebiedsmarkering">Adres</meta:user-defined>
    <meta:user-defined meta:name="DC.title">Beschikking Rijkswaterstaat</meta:user-defined>
    <meta:user-defined meta:name="DCTERMS.W3CDTF/DCTERMS.available">2026-03-12</meta:user-defined>
    <meta:user-defined meta:name="DCTERMS.W3CDTF/OVERHEIDop.jaargang">2026</meta:user-defined>
    <meta:user-defined meta:name="OVERHEIDop.publicationIssue">10404</meta:user-defined>
    <meta:user-defined meta:name="OVERHEIDop.StcrtID/DC.identifier">stcrt-2026-10404</meta:user-defined>
    <meta:user-defined meta:name="OVERHEIDop.versieInformatie"/>
  </office:meta>
</office:document-meta>
</file>