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afvalbeheer in een ippc-installatie, lozen op een oppervlaktewaterlichaam te Maassluissedijk 103 3133KA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Maassluissedijk 103 3133KA Vlaardingen.</text:p>
            <text:p text:style-name="last-al">De Minister heeft de vergunningaanvraag ontvangen op 09-01-2026 14:1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3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303</meta:user-defined>
    <meta:user-defined meta:name="DCTERMS.abstract">Omgevingsvergunning Sortiva Recysling wijziging lozingssituatie middenterrein en realisatie shredderhal Maassluissedijk 103 Vlaar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afvalbeheer in een ippc-installatie, lozen op een oppervlaktewaterlichaam te Maassluissedijk 103 3133KA Vlaardin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8</meta:user-defined>
    <meta:user-defined meta:name="OVERHEIDop.StcrtID/DC.identifier">stcrt-2026-1038</meta:user-defined>
    <meta:user-defined meta:name="OVERHEIDop.versieInformatie"/>
  </office:meta>
</office:document-meta>
</file>