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9 maart 2026, nr. WJZ/104433061, tot wijziging en intrekking van regelingen over beschermings- en bewakingszones vanwege hoogpathogene vogelgriep Vlagtwedde, Aalsum, Uithuizermeeden en Ede</text:h>
      <text:p text:style-name="ifm_p_mt.3.7mm_ifm">De Staatssecretaris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Vlagtwedde 2026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Aalsum 2026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Uithuizermeeden 2026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Ede 2026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mt.4.23mm_ifm">De Regeling maatregelen beschermings- en bewakingszone hoogpathogene vogelgriep Vlagtwedde 2026 wordt ingetrokken.</text:p>
      <text:h text:style-name="ifm_p_font.bold_mt.5.08mm_page.keep-with-next_ifm" text:outline-level="2">ARTIKEL<text:s/>VI<text:s/></text:h>
      <text:p text:style-name="ifm_p_mt.4.23mm_ifm">De Regeling maatregelen beschermings- en bewakingszone hoogpathogene vogelgriep Aalsum 2026 wordt ingetrokken.</text:p>
      <text:h text:style-name="ifm_p_font.bold_mt.5.08mm_page.keep-with-next_ifm" text:outline-level="2">ARTIKEL<text:s/>VII<text:s/></text:h>
      <text:p text:style-name="ifm_p_mt.4.23mm_ifm">De Regeling maatregelen beschermings- en bewakingszone hoogpathogene vogelgriep Uithuizermeeden 2026 wordt ingetrokken.</text:p>
      <text:h text:style-name="ifm_p_font.bold_mt.5.08mm_page.keep-with-next_ifm" text:outline-level="2">ARTIKEL<text:s/>VIII<text:s/></text:h>
      <text:p text:style-name="ifm_p_mt.4.23mm_ifm">De Regeling maatregelen beschermings- en bewakingszone hoogpathogene vogelgriep Ede 2026 wordt ingetrokken.</text:p>
      <text:h text:style-name="ifm_p_font.bold_mt.5.08mm_page.keep-with-next_ifm" text:outline-level="2">ARTIKEL<text:s/>IX<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9 maart 2026, 12.42 uur.</text:p></text:note-body></text:note>, en treedt op 10 maart 2026 om 00:00 uur in werking, met uitzondering van de artikelen II tot en met VIII.</text:p>
      <text:p text:style-name="ifm_p_mt.3.7mm_ifm">2.  Artikel II treedt in werking op 12 maart 2026 om 00:00 uur in werking.</text:p>
      <text:p text:style-name="ifm_p_mt.3.7mm_ifm">3.  Artikel III treedt in werking op 14 maart 2026 om 00:00 uur in werking.</text:p>
      <text:p text:style-name="ifm_p_mt.3.7mm_ifm">4.  Artikel IV treedt in werking op 18 maart 2026 om 00:00 uur in werking.</text:p>
      <text:p text:style-name="ifm_p_mt.3.7mm_ifm">5.  Artikel V treedt in werking op 19 maart 2026 om 00:00 uur in werking.</text:p>
      <text:p text:style-name="ifm_p_mt.3.7mm_ifm">6.  Artikel VI treedt in werking op 21 maart 2026 om 00:00 uur in werking.</text:p>
      <text:p text:style-name="ifm_p_mt.3.7mm_ifm">7.  Artikel VII treedt in werking op 23 maart 2026 om 00:00 uur in werking.</text:p>
      <text:p text:style-name="ifm_p_mt.3.7mm_ifm">8.  Artikel VIII treedt in werking op 27 maart 2026 om 00:00 uur in werking.</text:p>
      <text:p text:style-name="ifm_p_mt.3.7mm_ifm">Deze regeling zal tevens met de toelichting in de Staatscourant worden geplaatst.</text:p>
      <text:p text:style-name="ifm_p_font.italic_mt.3.7mm_ifm">
                  's-Gravenhage,
                   9 maart 2026
               </text:p>
      <text:p text:style-name="ifm_p_font.italic_mt.3.7mm_ifm">De Staatssecretaris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15 februari 2026 rondom Vlagtwedde;</text:p>
      <text:p text:style-name="ifm_p_ifm">–  18 februari 2026 rondom Aalsum;</text:p>
      <text:p text:style-name="ifm_p_ifm">–  20 februari 2026 rondom Uithuizermeeden;</text:p>
      <text:p text:style-name="ifm_p_ifm">–  24 februari 2026 rondom Ede.</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de verschillende plaatsen op verschillende data, te weten:</text:p>
      <text:p text:style-name="ifm_p_ifm">–  10 maart 2026 rondom Vlagtwedde;</text:p>
      <text:p text:style-name="ifm_p_ifm">–  12 maart 2026 rondom Aalsum;</text:p>
      <text:p text:style-name="ifm_p_ifm">–  14 maart 2026 rondom Uithuizermeeden;</text:p>
      <text:p text:style-name="ifm_p_ifm">–  18 maart 2026 rondom Ede.</text:p>
      <text:p text:style-name="ifm_p_mt.3.7mm_ifm">Voor de beschermingszone zijn daarom de maatregelen voor de bewakingszone van toepassing met ingang van de hierboven genoemde data.</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de verschillende bewakingszones worden de maatregelen opgeheven op verschillende data, te weten:</text:p>
      <text:p text:style-name="ifm_p_ifm">–  19 maart 2026 rondom Vlagtwedde;</text:p>
      <text:p text:style-name="ifm_p_ifm">–  21 maart 2026 rondom Aalsum;</text:p>
      <text:p text:style-name="ifm_p_ifm">–  23 maart 2026 rondom Uithuizermeeden;</text:p>
      <text:p text:style-name="ifm_p_ifm">–  27 maart 2026 rondom Ede.</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322</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322</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9 maart 2026, nr. WJZ/104433061, tot wijziging en intrekking van regelingen over beschermings- en bewakingszones vanwege hoogpathogene vogelgriep Vlagtwedde, Aalsum, Uithuizermeeden en Ed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03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9 maart 2026, nr. WJZ/104433061, tot wijziging en intrekking van regelingen over beschermings- en bewakingszones vanwege hoogpathogene vogelgriep Vlagtwedde, Aalsum, Uithuizermeeden en Ede</meta:user-defined>
    <meta:user-defined meta:name="DCTERMS.W3CDTF/DCTERMS.available">2026-03-13</meta:user-defined>
  </office:meta>
</office:document-meta>
</file>