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ennepstraat 15 2965CA Nieuwpoo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396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ennepstraat 15 2965CA Nieuwp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28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28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28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764</meta:user-defined>
    <meta:user-defined meta:name="DCTERMS.abstract">Omgevingsmelding Ziggo kabels en leidingen Hennepstraat 15 2965CA Nieuwpoort 02-03-2026 tm 02-03-2028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Hennepstraat 15 2965CA Nieuwpoor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286</meta:user-defined>
    <meta:user-defined meta:name="OVERHEIDop.StcrtID/DC.identifier">stcrt-2026-10286</meta:user-defined>
    <meta:user-defined meta:name="OVERHEIDop.versieInformatie"/>
  </office:meta>
</office:document-meta>
</file>