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5 maart 2026, nr. WJZ/103787525, tot wijziging van de Uitvoeringsregeling Meststoffenwet in verband met de verlenging van diverse termijnen en het herstel van wetstechnische gebreken [KetenID WGK28697]</text:h>
      <text:p text:style-name="ifm_p_mt.3.7mm_ifm">De Minister van Landbouw, Visserij, Voedselzekerheid en Natuur,</text:p>
      <text:p text:style-name="ifm_p_mt.3.7mm_ifm">Gelet op de artikelen 26, 41 en 73,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46, vijfde lid, wordt ‘artikel 39, tweede lid, onderdeel c, van het besluit’ vervangen door ‘artikel 39, tweede lid, onderdeel d, van het besluit’.</text:p>
      <text:p text:style-name="ifm_p_mt.3.7mm_indent.no_ifm">B</text:p>
      <text:p text:style-name="ifm_p_mt.3.7mm_ifm">Artikel 134 komt te luiden:</text:p>
      <text:section text:style-name="ifm_sect_mleft.5.1mm_ifm" text:name="d15e61">
        <text:h text:style-name="ifm_p_font.bold_mt.5.08mm_page.keep-with-next_ifm" text:outline-level="2">Artikel<text:s/>134<text:s/></text:h>
        <text:p text:style-name="ifm_p_mt.4.23mm_ifm">Op de termijnen in de artikelen 28a, tweede lid, onderdeel b, 32, tweede lid, 103b, tweede lid, en 128a, tweede lid, zijn de artikelen 1, eerste lid, en artikel 3 van de Algemene termijnenwet van overeenkomstige toepassing.</text:p>
      </text:section>
      <text:p text:style-name="ifm_p_mt.3.7mm_indent.no_ifm">C</text:p>
      <text:p text:style-name="ifm_p_mt.3.7mm_ifm">Voor de feitcode M233 wordt in de tabel in bijlage M onder 'Vervoer van dierlijke meststoffen' in de kolom 'Uitvoeringsbesluit (UB)' 'Art. 50 lid 1, art. 51 lid 3 onderdeel a' vervangen door 'Art. 50 lid 1, art. 51 lid 1 en 3 onderdeel a, art. 72c'.</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aart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 van de wijziging</text:h>
      <text:p text:style-name="ifm_p_mt.4.23mm_ifm">Elk jaar wordt aan landbouwers gevraagd om uiterlijk op 15 mei verschillende gegevens in te dienen bij de Rijksdienst voor Ondernemend Nederland (hierna: RVO). Op verzoek van RVO worden vier termijnen verlengd tot en met maandag 18 mei, doordat vrijdag 15 mei in het Hemelvaartsweekend valt. Daarnaast acht RVO het van belang dat de termijn voor het invullen van de Landbouwtelling en Gecombineerde opgave door landbouwers en hun adviseurs daarmee gelijk valt, zodat de kans op fouten wordt verminderd. De termijn voor het invullen van de Landbouwtelling en Gecombineerde opgave is verlengd van vrijdag 15 mei tot en met maandag 18 mei. Met deze wijzigingsregeling wordt daarbij aangesloten voor vier termijnen in de Uitvoeringsregeling Meststoffenwet (Urm). Deze termijnen zien op het volgende:</text:p>
      <text:p text:style-name="ifm_p_ifm">1.  het aanmelden van het gebruik maken van de verhoging van de stikstofdifferentiatie op kleigrond;</text:p>
      <text:p text:style-name="ifm_p_ifm">2.  het gebruik van een perceel melden zodat de fosfaatgebruiksnorm voor meststoffen correct kan worden toegepast;</text:p>
      <text:p text:style-name="ifm_p_ifm">3.  het melden van de fosfaattoestand van het desbetreffende perceel; en</text:p>
      <text:p text:style-name="ifm_p_ifm">4.  het verzoeken om vermindering bij de bepaling van het melkveefosfaatoverschot.</text:p>
      <text:p text:style-name="ifm_p_mt.3.7mm_ifm">Deze termijnen zijn opgenomen in respectievelijk de artikelen 28a, tweede lid, onderdeel b, 32, tweede lid, 103b, tweede lid, en 128a, tweede lid, van de Urm.</text:p>
      <text:p text:style-name="ifm_p_mt.3.7mm_ifm">Om te voorkomen dat de Urm in de toekomst telkens moet worden gewijzigd als 15 mei valt op een zaterdag, zondag of algemeen erkende feestdag, zullen enkele indienings- en meldingstermijnen in de genoemde artikelen van de Urm worden verlengd tot en met de eerstvolgende dag die niet een zaterdag, zondag of algemeen erkende feestdag is. Dit gebeurt door het van toepassing verklaren van enkele bepalingen uit de Algemene termijnenwet op die artikelen. Voor 2026 betekent dit dat de bedoelde termijnen eindigen op maandag 18 mei. Op donderdag 14 mei valt namelijk Hemelvaartsdag, vrijdag 15 mei is onder de Algemene termijnenwet gelijkgesteld met een algemeen erkende feestdag en zaterdag en zondag 16 en 17 mei vallen in het weekend.</text:p>
      <text:p text:style-name="ifm_p_mt.3.7mm_ifm">Daarnaast worden er twee technische wijzigingen doorgevoerd in de Urm. Ten eerste wordt feitcode M233 verduidelijkt door voor die feitcode in de tabel in Bijlage M onder 'Vervoer van dierlijke meststoffen' in de kolom 'Uitvoeringsbesluit (UB)' de artikel 51, eerste lid, en 72c van het Uitvoeringsbesluit Meststoffenwet toe te voegen. De tweede wijziging ziet op het herstellen van een foute verwijzing in artikel 46 van de Urm. Voor een gedetailleerde toelichting wordt verwezen naar de artikelsgewijze toelichting.</text:p>
      <text:h text:style-name="ifm_p_font.bold-italic_mt.5.08mm_page.keep-with-next_ifm" text:outline-level="5">2.<text:s/>Effecten bedrijfsleven en overheid</text:h>
      <text:h text:style-name="ifm_p_font.italic_mt.5.08mm_page.keep-with-next_ifm" text:outline-level="6">2.1<text:s/>Regeldruk</text:h>
      <text:p text:style-name="ifm_p_mt.4.23mm_ifm">Door deze wijzigingsregeling wordt er geen verandering in de regeldruk verwacht. Deze wijziging betreft geen inhoudelijke wijzigingen van artikelen, het betreft slechts een verlenging van enkele indienings- en meldingstermijnen en het herstel van twee wetgevingstechnische gebreken.</text:p>
      <text:p text:style-name="ifm_p_mt.3.7mm_ifm">ATR heeft het dossier niet geselecteerd voor een formeel advies, omdat het geen omvangrijke gevolgen voor de regeldruk heeft.</text:p>
      <text:h text:style-name="ifm_p_font.italic_mt.5.08mm_page.keep-with-next_ifm" text:outline-level="6">2.2<text:s/>Uitvoerings- en handhavingslasten</text:h>
      <text:p text:style-name="ifm_p_mt.4.23mm_ifm">Het besluit tot verlenging van enkele indienings- en meldingstermijnen is genomen in overleg met de RVO. De verlenging heeft een geringe impact op de organisaties van de RVO en de Nederlandse Voedsel- en Warenautoriteit (hierna: NVWA). Ook de verduidelijking van de artikelen genoemd op de regel met feitcode M233 in de boetebijlage van de Urm is in overleg met RVO tot stand gekomen. In overleg met RVO en de NVWA is vastgesteld dat er geen uitvoerbaarheid- en handhaafbaarheidstoets wordt uitgevoerd. Wel heeft de NVWA een aantal technisch-juridische aandachtspunten naar voren gebracht, die zoveel mogelijk zijn verwerkt.</text:p>
      <text:h text:style-name="ifm_p_font.italic_mt.5.08mm_page.keep-with-next_ifm" text:outline-level="6">2.3<text:s/>Internetconsultatie</text:h>
      <text:p text:style-name="ifm_p_mt.4.23mm_ifm">Van internetconsultatie is afgezien, omdat deze wijzigingsregeling technische wijzigingen bevat zonder noemenswaardige gevolgen voor landbouwers.</text:p>
      <text:h text:style-name="ifm_p_font.bold-italic_mt.5.08mm_page.keep-with-next_ifm" text:outline-level="5">3.<text:s/>Inwerkingtreding en vaste verandermomenten</text:h>
      <text:p text:style-name="ifm_p_mt.4.23mm_ifm">Deze regeling treedt in werking met ingang van de dag na plaatsing in de Staatscourant. Hierbij wordt zowel voor het tijdstip van inwerkingtreding als voor de te hanteren invoeringstermijn afgeweken van het beleid van de vaste verandermomenten. Dat is in dit geval gerechtvaardigd, omdat de verlenging van de indienings- en meldingstermijnen voor 15 mei (einde van de oorspronkelijke termijnen) moet ingaan en dus spoed heeft en de twee andere wijzigingen reparatieregelgeving betreff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een foutieve verwijzing hersteld. Abusievelijk werd in artikel 46, vijfde lid, van de Urm verwezen naar artikel 39, tweede lid, onderdeel c, van het Uitvoeringsbesluit Meststoffenwet (hierna: het Ubm) voor de verwijzing naar de administratie van de intermediair met betrekking tot de overdracht van een opslagruimte voor meststoffen. Dit staat echter in artikel 39, tweede lid, onderdeel d, van het Ubm.</text:p>
      <text:h text:style-name="ifm_p_font.italic_mt.5.08mm_page.keep-with-next_ifm" text:outline-level="6">Onderdeel B</text:h>
      <text:p text:style-name="ifm_p_mt.4.23mm_ifm">Met dit onderdeel wordt geregeld dat op de indienings- en meldingstermijnen in de artikelen 28a, tweede lid, onderdeel b, 32, tweede lid, 103b, tweede lid, en 128a, tweede lid, van de Urm, de artikelen 1, eerste lid, en 3 van de Algemene termijnenwet van overeenkomstige toepassing zijn. Hiermee wordt geregeld dat de termijnen in de bedoelde artikelen van de Urm worden verlengd tot en met de eerstvolgende dag die niet een zaterdag, zondag of algemeen erkende feestdag is, als laatste dag van de termijn (15 mei) valt op een zaterdag, zondag of algemeen erkende feestdag. In artikel 3, eerste lid, van de Algemene termijnenwet is bepaald wat de algemeen erkende feestdagen zijn. Op grond van artikel 3, derde lid, van de Algemene termijnenwet kunnen bepaalde dagen voor de toepassing van de algemeen erkende feestdagen gelijk worden gesteld. In artikel 1 van het Besluit gelijkstelling van 2 januari 2026, 15 mei 2026, 7 mei 2027, 28 april 2028 en 26 mei 2028 met een algemeen erkende feestdag is nu bijvoorbeeld bepaald dat vrijdag 15 mei 2026 met een algemeen erkende feestdag wordt gelijkgesteld.</text:p>
      <text:p text:style-name="ifm_p_mt.3.7mm_ifm">Deze wijziging betekent voor het jaar 2026 dat de termijnen in de artikelen 28a, tweede lid, onderdeel b, 32, tweede lid, 103b, tweede lid, en 128a, tweede lid, van de Urm eindigen op maandag 18 mei 2026 in plaats van vrijdag 15 mei.</text:p>
      <text:h text:style-name="ifm_p_font.italic_mt.5.08mm_page.keep-with-next_ifm" text:outline-level="6">Onderdeel C</text:h>
      <text:p text:style-name="ifm_p_mt.4.23mm_ifm">Met deze wijziging wordt feitcode M233 verduidelijkt. Deze feitcode ziet op het geen gebruik maken van rVDM. Er zijn voor deze feitcode twee artikelen toegevoegd aan de tabel in bijlage M. Het gaat allereerst om de toevoeging van artikel 51, eerste lid, van het Ubm. In dat artikellid is bepaald dat bij het vervoer van dierlijke meststoffen gebruik wordt gemaakt van een door de minister beschikbaar gesteld systeem, namelijk het rVDM. Het gaat daarnaast om de toevoeging van artikel 72c Ubm. In dat artikel is bepaald dat in geval van overtreding van artikel 51, eerste lid, van het Ubm de bestuurlijke boete voor de vervoerder € 1.500 bedraagt.</text:p>
      <text:h text:style-name="ifm_p_font.bold-italic_mt.5.08mm_page.keep-with-next_ifm" text:outline-level="5">Artikel II</text:h>
      <text:p text:style-name="ifm_p_mt.4.23mm_ifm">Dit artikel regelt de inwerkingtreding. Voor een toelichting op dit artikel wordt verwezen naar onderdeel 3 van het algemeen deel van de toelicht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75</text:span><text:tab/>18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75</text:span><text:tab/>18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5 maart 2026, nr. WJZ/103787525, tot wijziging van de Uitvoeringsregeling Meststoffenwet in verband met de verlenging van diverse termijnen en het herstel van wetstechnische gebreken [KetenID WGK2869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02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5 maart 2026, nr. WJZ/103787525, tot wijziging van de Uitvoeringsregeling Meststoffenwet in verband met de verlenging van diverse termijnen en het herstel van wetstechnische gebreken [KetenID WGK28697]</meta:user-defined>
    <meta:user-defined meta:name="DCTERMS.W3CDTF/DCTERMS.available">2026-03-18</meta:user-defined>
  </office:meta>
</office:document-meta>
</file>