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4-000181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8167 en kenmerk RWS-2026/6055 I betreft de inrichting van de westelijke jachthaven door het behouden van buispalen, drijvende steigers en damwanden aan landzijde aangevuld met grond, het plaatsen en behouden van een hekwerk en het, in verband met het realiseren van waterberging, verwijderen van grond aan de linkeroever van de Lek, op het perceel kadastraal bekend gemeente Streefkerk, sectie E, perceelnummer 1049 in de gemeente Molenlanden. De omgevingsvergunning is ten behoeve van Jachthaven Streefkerk B.V., Rivierdijk 586, 3371 ED Hardinxveld-Giessendam.</text:p>
            <text:p text:style-name="common-al">
            <text:span text:style-name="nadrukvet">Terinzagelegging</text:span>
          </text:p>
            <text:p text:style-name="common-al">Het besluit, met bijbehorende stukken, is van 12-03-2026 tot 24-04-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2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2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514</meta:user-defined>
    <meta:user-defined meta:name="DCTERMS.abstract">Omgevingsvergunning Jachthaven Streefkerk Nieuwe Haven 1a, 2959 AT Streefkerk inrichting westelijke jachthaven en compensatie in oever 06-0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4-00018167</meta:user-defined>
    <meta:user-defined meta:name="DCTERMS.W3CDTF/DCTERMS.available">2026-03-12</meta:user-defined>
    <meta:user-defined meta:name="DCTERMS.W3CDTF/OVERHEIDop.jaargang">2026</meta:user-defined>
    <meta:user-defined meta:name="OVERHEIDop.publicationIssue">10272</meta:user-defined>
    <meta:user-defined meta:name="OVERHEIDop.StcrtID/DC.identifier">stcrt-2026-10272</meta:user-defined>
    <meta:user-defined meta:name="OVERHEIDop.versieInformatie"/>
  </office:meta>
</office:document-meta>
</file>