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69</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9 maart 2026 nr. BOACAT2026/018, strekkende tot aanwijzing van buitengewoon opsporingsambtenaren bij gemeente Tiel</text:h>
      <text:p text:style-name="ifm_p_mt.3.7mm_ifm">De Staatssecretaris van Justitie en Veiligheid,</text:p>
      <text:p text:style-name="ifm_p_mt.3.7mm_ifm">Gelezen het verzoek van gemeente Tiel van 26 februari 2026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 II en III in dienst van gemeente Tiel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Tiel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1.  De individuele akten van opsporingsbevoegdheid en beëdiging en overige benoemingsbescheiden van de buitengewoon opsporingsambtenaren in dienst van de gemeente Tiel in de functie van medewerker handhaving I, II en III, worden voor de duur van hun geldigheid of tot daarover nader zal zijn beslist, geachte te zijn afgegeven mede op basis van het onderhavige besluit.</text:p>
      <text:p text:style-name="ifm_p_ifm">2.  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1 juli 2026 en vervalt met ingang van 1 juli 2031.</text:p>
      <text:p text:style-name="ifm_p_ifm">Het Besluit buitengewoon opsporingsambtenaar Avri 2021 van 2 juli 2021 nr. BOACAT2021/020 wordt ingetrokken.</text:p>
      <text:h text:style-name="ifm_p_font.bold_mt.5.08mm_page.keep-with-next_ifm" text:outline-level="2">Artikel<text:s/>10<text:s/></text:h>
      <text:p text:style-name="ifm_p_mt.4.23mm_ifm">Dit besluit wordt aangehaald als: Besluit buitengewoon opsporingsambtenaar gemeente Tiel 2026.</text:p>
      <text:p text:style-name="ifm_p_mt.3.7mm_ifm">Dit besluit zal in de Staatscourant worden geplaatst.</text:p>
      <text:p text:style-name="ifm_p_font.italic_mt.3.7mm_ifm">
                  Den Haag,
                   9 maart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h text:style-name="ifm_p_font.bold_mt.5.08mm_page.break-before_ifm" text:outline-level="3">TOELICHTING</text:h>
      <text:p text:style-name="ifm_p_mt.4.23mm_ifm">Er is sprake van een overgang van onderneming als bedoeld in artikel 7:662 van het Burgerlijk Wetboek.</text:p>
      <text:p text:style-name="ifm_p_ifm">Daarmee is tevens sprake van rechtsopvolging, in die zin dat de gemeente Tiel de rechten en verplichtingen van AVRI juridisch over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69</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69</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9 maart 2026 nr. BOACAT2026/018, strekkende tot aanwijzing van buitengewoon opsporingsambtenaren bij gemeente Tiel</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02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6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9 maart 2026 nr. BOACAT2026/018, strekkende tot aanwijzing van buitengewoon opsporingsambtenaren bij gemeente Tiel</meta:user-defined>
    <meta:user-defined meta:name="DCTERMS.alternative"/>
    <meta:user-defined meta:name="DCTERMS.W3CDTF/OVERHEIDop.datumOndertekening">2026-03-09</meta:user-defined>
    <meta:user-defined meta:name="DCTERMS.W3CDTF/DCTERMS.available">2026-03-17</meta:user-defined>
    <meta:user-defined meta:name="OVERHEIDop.Ruimtelijkplan/OVERHEIDop.bekendmakingBetreffendePlan"/>
  </office:meta>
</office:document-meta>
</file>