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900*"/>
    </style:style>
    <style:style style:family="table-column" style:name="table1.tg1.col2">
      <style:table-column-properties style:rel-column-width="23300*"/>
    </style:style>
    <style:style style:family="table-column" style:name="table2.tg1.col1">
      <style:table-column-properties style:rel-column-width="18400*"/>
    </style:style>
    <style:style style:family="table-column" style:name="table2.tg1.col2">
      <style:table-column-properties style:rel-column-width="234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family="table-column" style:name="table3.tg1.col1">
      <style:table-column-properties style:rel-column-width="13400*"/>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3.tg1.col4">
      <style:table-column-properties style:rel-column-width="7300*"/>
    </style:style>
    <style:style style:family="table-column" style:name="table3.tg1.col5">
      <style:table-column-properties style:rel-column-width="7300*"/>
    </style:style>
    <style:style style:family="table-column" style:name="table3.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financiering grens infopunten Eindhoven, Baarle-nassau en Bergen op Zoom</text:h>
      <text:p text:style-name="ifm_p_mt.7.4mm_ifm"><text:span text:style-name="ifm_span_font.bold_mt.7.4mm_ifm">Inleiding</text:span></text:p>
      <text:p text:style-name="ifm_p_mt.3.7mm_ifm">1n 2014 is gestart met de ontwikkeling van de huidige grensinformatiestructuur: frontoffices voor 1e lijns dienstverlening (grensinfopunten of GIP's) dicht bij de burger, een centrale backoffice voor complexe vragen bij de Sociale Verzekeringsbank en de website grensinfo.nl. Begin 2018 is in de evaluatie "<text:span text:style-name="ifm_span_font.italic_ifm">Eenheid in verscheidenheid, evaluatie informatiestructuur voor grensgangers tussen Nederland, Duitsland en België</text:span>" geconstateerd dat er sprake is van een werkende en sluitende structuur die meerwaarde heeft. Tegelijkertijd vormde de afhankelijkheid van Europese subsidies een kwetsbaarheid.</text:p>
      <text:p text:style-name="ifm_p_mt.3.7mm_ifm">Een vitale grensoverschrijdende arbeidsmarkt heeft op regionaal en op nationaal niveau voordelen. Een goed functionerende grensinformatiestructuur is daarbij van groot belang. Daarom hebben Rijk én regio besloten om de GIP's gezamenlijk een solide financiële basis te geven. Met dit convenant wordt die basis vormgegeven. Daarbij heeft het Rijk oog voor het feit dat het "in de regio moet gebeuren". Regionale behoeften kunnen en zullen verschillen. De inzet van het Rijk in dit convenant en de daaraan verbonden financiële bijdrage is daarmee gericht op faciliteren door een structurele basis te leggen onder de GIP's en tegelijkertijd op zoveel mogelijk ruimte geven aan de regionale invulling.</text:p>
      <text:p text:style-name="ifm_p_mt.3.7mm_ifm">Partijen,</text:p>
      <text:p text:style-name="ifm_p_mt.3.7mm_ifm">De Staatssecretaris van Sociale Zaken en Werkgelegenheid, handelend in de hoedanigheid van bestuursorgaan, hierna te noemen: "de Staatssecretaris"</text:p>
      <text:p text:style-name="ifm_p_mt.3.7mm_ifm">en</text:p>
      <text:p text:style-name="ifm_p_mt.3.7mm_ifm">Provincie Brabant, te dezen vertegenwoordigd door dhr. Directeur M. Glaudemans namens de Gedeputeerde Staten,</text:p>
      <text:p text:style-name="ifm_p_mt.3.7mm_ifm">Gemeente Eindhoven, mede namens het GIP Eindhoven, te dezen vertegenwoordigd door wethouder S. Steenbakkers,</text:p>
      <text:p text:style-name="ifm_p_mt.3.7mm_ifm">Gemeente Baarle-Nassau, mede namens het GIP Baarle-Nassau, te dezen vertegenwoordigd door burgemeester M.H.M.R. de Hoon-Veelenturf,</text:p>
      <text:p text:style-name="ifm_p_mt.3.7mm_ifm">Gemeente Bergen op Zoom, mede namens het GIP Bergen op Zoom, te dezen vertegenwoordigd door wethouder B. Jacobs,</text:p>
      <text:p text:style-name="ifm_p_mt.3.7mm_ifm">hierna gezamenlijk te noemen: "Regionale partijen";</text:p>
      <text:p text:style-name="ifm_p_mt.3.7mm_ifm">In overweging nemende dat,</text:p>
      <text:p text:style-name="ifm_p_ifm">–  in januari 2018 in opdracht van het Ministerie van SZW de evaluatie van de huidige structuur van GrenslnfoPunten (hierna: GIP's) is opgeleverd, een actie uit de Agenda Grensoverschrijdende Economie en Arbeid (GEA);</text:p>
      <text:p text:style-name="ifm_p_ifm">–  de evaluatie "Eenheid in verscheidenheid, evaluatie informatiestructuur voor grensgangers tussen Nederland, Duitsland en België" de meerwaarde van de structuur onderschrijft en aanbevelingen doet voor verdere ontwikkeling;</text:p>
      <text:p text:style-name="ifm_p_ifm">–  GIP's afspraken hebben vastgelegd omtrent samenwerking en dienstverlening in de intentieverklaring d.d. 13 maart 2015, de samenwerkingsovereenkomst GrensInfoPunten "Samenwerkingsovereenkomst tussen GrenslnfoPunten inzake "Samenwerkingsplan 2020" d.d. 9 mei 2019 en de "Samenwerkingsovereenkomst GrenslnfoPunten Vlaanderen-Nederland" d.d. 1 november 2019;</text:p>
      <text:p text:style-name="ifm_p_ifm">–  partijen gezamenlijk het belang van een goed functionerende informatievoorziening voor grensoverschrijdend wonen, werken, studeren en ondernemen erkennen en de belangrijke rol die de GIP's daarin spelen;</text:p>
      <text:p text:style-name="ifm_p_ifm">–  er sprake is van een sluitende informatiestructuur met daarin de volgende GIP's: EDR, EUREGIO, Euregio Rijn-Waal, Euregio Rijn-Maas Noord, Maastricht, Aachen-Eurode, Eindhoven, Baarle-Nassau, Bergen op Zoom, Terneuzen;</text:p>
      <text:p text:style-name="ifm_p_ifm">–  partijen genoemde GIP's een solide en duurzame basis willen verschaffen en bereid zijn daaraan financieel bij te dragen;</text:p>
      <text:p text:style-name="ifm_p_ifm">–  dit convenant de afsluiting van actiepunt 6 uit de eerdergenoemde Agenda GEA vormt: met alle betrokken partijen een gezamenlijk voorstel maken voor de structurele financiering van de informatievoorziening;</text:p>
      <text:p text:style-name="ifm_p_ifm">–  partijen middels dit convenant de afspraken omtrent de structurele financiering van de GIP's schriftelijk wensen vast te leggen;</text:p>
      <text:p text:style-name="ifm_p_ifm">–  door de GIP-stuurgroep een plan voor kwaliteitsimpuls "Ontwikkeling Kwaliteitsborging GIP-Dienstverlening aan de B-NL en D-NL grens" d.d. 1 november 2019 is opgesteld.</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a.  <text:span text:style-name="ifm_span_font.italic_ifm">GrenslnfoPunt (GIP):</text:span> fysiek en telefonisch goed bereikbaar informatiepunt in het grensgebied waar kosteloos "frontoffice dienstverlening" in het kader van grensoverschrijdend wonen, werken, studeren en ondernemen wordt verleend door minimaal één deskundig adviseur en dat voldoet aan de kwaliteitsstandaard als benoemd in de samenwerkingsovereenkomst GrenslnfoPunten d.d. 9 mei 2019: "Samenwerkingsovereenkomst tussen GrenslnfoPunten inzake "Samenwerkingsplan 2020" (GIP's langs de Nederlands-Duitse grens) en de "Samenwerkingsovereenkomst GrensInfoPunten Vlaanderen-Nederland". (GIP's langs de Nederlands-Vlaamse grens);</text:p>
      <text:p text:style-name="ifm_p_ifm">b.  <text:span text:style-name="ifm_span_font.italic_ifm">Duurzame financiering:</text:span> een financiering van in beginsel structurele aard;</text:p>
      <text:p text:style-name="ifm_p_ifm">c.  <text:span text:style-name="ifm_span_font.italic_ifm">Rijksbijdrage:</text:span> de bijdrage van de Staat der Nederlanden.</text:p>
      <text:h text:style-name="ifm_p_font.bold_mt.5.08mm_page.keep-with-next_ifm" text:outline-level="2">Artikel<text:s/>2<text:s/>Doel</text:h>
      <text:p text:style-name="ifm_p_mt.4.23mm_ifm">Het doel van dit convenant is om afspraken vast te leggen over de duurzame financiering van de GIP's Eindhoven, Baarle-Nassau en Bergen op Zoom. Daarnaast worden afspraken gemaakt tussen het Rijk en de GIP's aangaande financiering van kwaliteitsverbetering.</text:p>
      <text:h text:style-name="ifm_p_font.bold_mt.5.08mm_page.keep-with-next_ifm" text:outline-level="2">Artikel<text:s/>3<text:s/>Taken en verantwoordelijkheden</text:h>
      <text:p text:style-name="ifm_p_mt.4.23mm_ifm">1.  De Staatssecretaris stelt jaarlijks met ingang van 1 juni 2019 de Rijksbijdrage als bedoeld in artikel 4 beschikbaar ten behoeve van het in stand houden van de GIP's Eindhoven, Baarle-Nassau en Bergen op Zoom.</text:p>
      <text:p text:style-name="ifm_p_mt.3.7mm_ifm">2.  De regionale partijen stellen jaarlijks met ingang van 1 juni 2019 een financiële bijdrage als bedoeld in artikel 4 beschikbaar ten behoeve van het in stand houden van de GIP's, met inachtneming van het bepaalde in artikel 9, lid 3.</text:p>
      <text:p text:style-name="ifm_p_mt.3.7mm_ifm">3.  De regionale partijen stellen vast of sprake is van een GIP als bedoeld in artikel 1 en maken over de wijze van vaststelling onderling afspraken.</text:p>
      <text:h text:style-name="ifm_p_font.bold_mt.5.08mm_page.keep-with-next_ifm" text:outline-level="2">Artikel<text:s/>4<text:s/>Financiële verplichtingen voor instandhouding GIP's</text:h>
      <text:p text:style-name="ifm_p_mt.4.23mm_ifm">1.  Partijen komen overeen dat zij de volgende financiële bijdragen leveren ten behoeve van de duurzame financiering van de GIP's Eindhoven, Baarle-Nassau en Bergen op Zoom. De Rijksbijdrage wordt ter beschikking gesteld aan de provincie Brabant.</text:p>
      <text:p text:style-name="ifm_p_mt.3.7mm_ifm">2.  Uitgangspunt voor de financiering is de door partijen eerder overeengekomen uitgangsbegroting voor 2019 en verder, te weten:</text:p>
      <table:table table:style-name="ifm_table_pgwide.1_mt.3.7mm_ifm">
        <table:table-column table:style-name="table1.tg1.col1"/>
        <table:table-column table:style-name="table1.tg1.col2"/>
        <table:table-row>
          <table:table-cell table:style-name="table.cell.top">
            <text:p text:style-name="text.cell.7.left">GIP Eindhoven</text:p>
          </table:table-cell>
          <table:table-cell table:style-name="table.cell.top.pleft.pright">
            <text:p text:style-name="text.cell.7.left">€ 87.794 per jaar</text:p>
          </table:table-cell>
        </table:table-row>
        <table:table-row>
          <table:table-cell table:style-name="table.cell.top">
            <text:p text:style-name="text.cell.7.left">GIP Bergen op Zoom</text:p>
          </table:table-cell>
          <table:table-cell table:style-name="table.cell.top.pleft.pright">
            <text:p text:style-name="text.cell.7.left">€ 119.032 per jaar</text:p>
          </table:table-cell>
        </table:table-row>
        <table:table-row>
          <table:table-cell table:style-name="table.cell.top">
            <text:p text:style-name="text.cell.7.left">GIP Baarle-Nassau</text:p>
          </table:table-cell>
          <table:table-cell table:style-name="table.cell.top.pleft.pright">
            <text:p text:style-name="text.cell.7.left">€ 44.574 per jaar</text:p>
          </table:table-cell>
        </table:table-row>
      </table:table>
      <text:p text:style-name="ifm_p_ifm">De opsomming van de overeengekomen uitgangsbegrotingen is bijgevoegd als bijlage 1.</text:p>
      <text:p text:style-name="ifm_p_mt.3.7mm_ifm">3.  De middels dit convenant te financieren jaarlijkse kosten voor instandhouding van de GIP's Eindhoven, Baarle-Nassau en Bergen op Zoom bedragen€ 251.400. Voor 2019 geldt dit bedrag pro rato vanaf 1 juni van dat jaar.</text:p>
      <text:p text:style-name="ifm_p_mt.3.7mm_ifm">4.  De Rijksbijdrage bedraagt 50% van het bedrag als bedoeld in het voorgaande lid van dit artikel. De ontvanger (conform lid 1 van dit artikel) zal dit bedrag volledig ontvangen en zal zorg dragen voor de doorgeleiding aan de GIP's Eindhoven, Baarle-Nassau en Bergen op Zoom. Indien een provincie dan wel gemeente de ontvanger is, zal dan ook geen afstorting van (een deel van) het bedrag in het BTW-compensatiefonds plaatsvinden. De ontvanger kan geen eigen of aanvullende eisen aan de doorgeleiding van de Rijksbijdrage verbinden.</text:p>
      <text:p text:style-name="ifm_p_mt.3.7mm_ifm">5.  De regionale partijen stellen gezamenlijk 50% van het bedrag als bedoeld in het derde lid beschikbaar aan de GIP's Eindhoven, Baarle-Nassau en Bergen op Zoom.</text:p>
      <text:p text:style-name="ifm_p_mt.3.7mm_ifm">6.  Gespecificeerd naar financier zijn de bijdragen als volgt:</text:p>
      <table:table table:style-name="ifm_table_pgwide.1_mt.3.7mm_ifm">
        <table:table-column table:style-name="table2.tg1.col1"/>
        <table:table-column table:style-name="table2.tg1.col2"/>
        <table:table-row>
          <table:table-cell table:style-name="table.cell.top">
            <text:p text:style-name="text.cell.7.left">Rijksbijdrage</text:p>
          </table:table-cell>
          <table:table-cell table:style-name="table.cell.top.pleft.pright">
            <text:p text:style-name="text.cell.7.left">€ 125.700,00</text:p>
          </table:table-cell>
        </table:table-row>
        <table:table-row>
          <table:table-cell table:style-name="table.cell.top">
            <text:p text:style-name="text.cell.7.left">Provincie Brabant</text:p>
          </table:table-cell>
          <table:table-cell table:style-name="table.cell.top.pleft.pright">
            <text:p text:style-name="text.cell.7.left">€ 62.850,00</text:p>
          </table:table-cell>
        </table:table-row>
        <table:table-row>
          <table:table-cell table:style-name="table.cell.top">
            <text:p text:style-name="text.cell.7.left">GIP Eindhoven</text:p>
          </table:table-cell>
          <table:table-cell table:style-name="table.cell.top.pleft.pright">
            <text:p text:style-name="text.cell.7.left">€ 21.945,50</text:p>
          </table:table-cell>
        </table:table-row>
        <table:table-row>
          <table:table-cell table:style-name="table.cell.top">
            <text:p text:style-name="text.cell.7.left">GIP Bergen op Zoom</text:p>
          </table:table-cell>
          <table:table-cell table:style-name="table.cell.top.pleft.pright">
            <text:p text:style-name="text.cell.7.left">€ 29.758,00</text:p>
          </table:table-cell>
        </table:table-row>
        <table:table-row>
          <table:table-cell table:style-name="table.cell.top">
            <text:p text:style-name="text.cell.7.left">GIP Baarle Nassau</text:p>
          </table:table-cell>
          <table:table-cell table:style-name="table.cell.top.pleft.pright">
            <text:p text:style-name="text.cell.7.left">€ 11.143,50</text:p>
          </table:table-cell>
        </table:table-row>
      </table:table>
      <text:p text:style-name="ifm_p_ifm">Deze bijdragen betreffen maximale bijdragen die niet evenredig worden verhoogd door uitblijven van financiering van één van de overige financiers.</text:p>
      <text:p text:style-name="ifm_p_mt.3.7mm_ifm">7.  De bijdragen worden niet geïndexeerd voor loon- en prijsstijgingen of volumeontwikkelingen. Deze effecten worden in principe opgevangen binnen de begroting van het GIP. In het kader van de monitoring (zie Artikel 8.) kan aan de orde komen of werkzaamheden en middelen in balans blijven.</text:p>
      <text:p text:style-name="ifm_p_mt.3.7mm_ifm">8.  De Rijksbijdrage wordt in januari van ieder jaar beschikbaar gesteld. In uitzondering hierop zal de Rijksbijdrage over 2019 binnen 30 dagen na ondertekening van dit convenant beschikbaar gesteld worden. De regionale partijen stellen hun bijdrage zo spoedig mogelijk voor of in het kalenderjaar waar de bijdrage voor bedoeld is beschikbaar, doch uiterlijk per 1 april.</text:p>
      <text:p text:style-name="ifm_p_mt.3.7mm_ifm">9.  Indien niet aan het vereiste in het vijfde lid van dit artikel voldaan wordt, kan de Rijksbijdrage op een nader door de Staatssecretaris te bepalen datum komen te vervallen of kan deze worden verminderd.</text:p>
      <text:p text:style-name="ifm_p_mt.3.7mm_ifm">10.  Indien geen sprake (meer) is van een GIP als bedoeld in het eerste artikel komen de Rijksbijdrage en de regionale bijdragen per direct te vervallen.</text:p>
      <text:h text:style-name="ifm_p_font.bold_mt.5.08mm_page.keep-with-next_ifm" text:outline-level="2">Artikel<text:s/>5<text:s/>Samenwerking met de SVB</text:h>
      <text:p text:style-name="ifm_p_mt.4.23mm_ifm">1.  Het netwerk van GIP's wordt (onder andere) ondersteund door de Bureaus voor Belgische en Duitse zaken van de Sociale Verzekeringsbank (hierna: SVB). Deze Bureaus fungeren in het netwerk als backoffice op het terrein van de sociale zekerheid. Jaarlijks wordt op basis van een behoefte-inventarisatie bij de GIP's een opleidingsprogramma (basis en verdieping) aangeboden. Daarnaast kunnen te allen tijde burgers en ondernemers met complexe vragen naar de Bureaus worden doorgeleid.</text:p>
      <text:p text:style-name="ifm_p_mt.3.7mm_ifm">2.  De werkzaamheden van de Bureaus voor Belgische en Duitse zaken worden door de Staatssecretaris duurzaam gefinancierd via de begroting van de SVB.</text:p>
      <text:h text:style-name="ifm_p_font.bold_mt.5.08mm_page.keep-with-next_ifm" text:outline-level="2">Artikel<text:s/>6<text:s/>Financiering kwaliteit en doorontwikkeling</text:h>
      <text:p text:style-name="ifm_p_mt.4.23mm_ifm">1.  Partijen hechten belang aan de verdere doorontwikkeling en vermindering van de kwetsbaarheid van het GIP-netwerk, indachtig de aanbevelingen uit de evaluatie "Eenheid in verscheidenheid". Dit wordt onder meer vormgegeven aan de hand van het door de GIP-stuurgroep opgestelde plan voor kwaliteitsimpuls "Ontwikkeling Kwaliteitsborging GIP-Dienstverlening aan de B-NL en D-NL grens" van 1 november 2019. De GIP-stuurgroep zal voor 1 januari 2020 verdere invulling geven aan de doorontwikkeling, hierbij aansluitend bij de aanbevelingen van de evaluatie.</text:p>
      <text:p text:style-name="ifm_p_mt.3.7mm_ifm">2.  Voor de uitvoering van het onder het eerste lid van dit artikel genoemde doorontwikkeling stelt de Staatssecretaris eenmalig een bedrag van € 926.850 beschikbaar.</text:p>
      <text:p text:style-name="ifm_p_mt.3.7mm_ifm">3.  De onder lid 2 van dit artikel genoemde bijdrage valt buiten de voorwaarde gesteld aan de Rijksbijdrage onder Artikel 4, lid 3 en lid 6 (regionale en Duitse cofinanciering).</text:p>
      <text:p text:style-name="ifm_p_mt.3.7mm_ifm">4.  Het in lid 2 van dit artikel genoemde bedrag is opgebouwd uit de Rijksbijdrage voor 2019 en 2020 voor de GIP's EUREGIO, Euregio Rijn-Waal en Euregio Rijn-Maas Noord, de Rijksbijdrage 2019 voor Aachen-Eurode en een deel van de Rijksbijdrage voor 2019 (Januari t/m mei) voor de GIP's Scheldemond, Bergen op Zoom, Baarle-Nassau, Eindhoven en Maastricht (zie bijlage 1).</text:p>
      <text:p text:style-name="ifm_p_mt.3.7mm_ifm">5.  Het in lid 2 van dit artikel genoemde bedrag komt ten goede aan de totale structuur van de GIP's. Namens de GIP's is het GIP Euregio Rijn-Waal gemandateerd om als ontvanger van de Rijksbijdrage als genoemd in lid 2 van dit artikel op te treden. Deze bijdrage zal in twee tranches in december 2019 en januari 2020 beschikbaar gesteld worden aan het GIP Euregio Rijn-Waal. De GIP's maken onderling afspraken over de verrekening waar het de in het kader van het plan te maken kosten betreft.</text:p>
      <text:p text:style-name="ifm_p_mt.3.7mm_ifm">6.  Rapportage over de in verband met het in het 1e lid genoemde plan gemaakte kosten is onderdeel van de rapportage als bedoeld in artikel 8.</text:p>
      <text:p text:style-name="ifm_p_mt.3.7mm_ifm">7.  Eventuele onderbesteding van het in het tweede lid genoemde bedrag kan in onderling overleg tussen de GIP’s ingezet worden voor nieuwe kwaliteitsgerichte activiteiten. Partijen worden hierover geïnformeerd door middel van de rapportage als bedoeld in artikel 8.</text:p>
      <text:h text:style-name="ifm_p_font.bold_mt.5.08mm_page.keep-with-next_ifm" text:outline-level="2">Artikel<text:s/>7<text:s/>Mededinging en aanbesteding</text:h>
      <text:p text:style-name="ifm_p_mt.4.23mm_ifm">De toepassing en uitwerking van dit convenant en/of daaruit voortvloeiende maatregelen mogen niet strijdig zijn met Europese en/of nationale mededingings-en aanbestedingsregels.</text:p>
      <text:h text:style-name="ifm_p_font.bold_mt.5.08mm_page.keep-with-next_ifm" text:outline-level="2">Artikel<text:s/>8<text:s/>Monitoring</text:h>
      <text:p text:style-name="ifm_p_mt.4.23mm_ifm">De resultaten van dit convenant worden jaarlijks op uiterlijk 1 mei door de GIP's Eindhoven, Baarle-Nassau en Bergen op Zoom geïnventariseerd, vastgelegd en door middel van een rapportage aan partijen aangeboden. De rapportage wordt gebaseerd op het single audit principe en omvat informatie over activiteiten, kosten en financiering.</text:p>
      <text:p text:style-name="ifm_p_ifm">Op basis van de rapportages over 2023, en daarna vierjaarlijks, treden partijen voor eind juni 2024 in overleg over de resultaten en de balans tussen middelen en activiteiten.</text:p>
      <text:h text:style-name="ifm_p_font.bold_mt.5.08mm_page.keep-with-next_ifm" text:outline-level="2">Artikel<text:s/>9<text:s/>Publiekrechtelijke medewerking</text:h>
      <text:p text:style-name="ifm_p_mt.4.23mm_ifm">1.  Partijen verbinden zich jegens elkaar om de voor de uitvoering van dit convenant benodigde publiekrechtelijke besluiten zodanig vast te stellen respectievelijk te nemen, dat de uitvoering van dit convenant publiekrechtelijk is toegestaan.</text:p>
      <text:p text:style-name="ifm_p_mt.3.7mm_ifm">2.  Partijen bevorderen daarbij zoveel mogelijk, met inachtneming van wettelijke procedures en de te betrachten zorgvuldigheid jegens derden, dat de procedures tot het nemen van publiekrechtelijke besluiten met voortvarendheid worden doorlopen.</text:p>
      <text:p text:style-name="ifm_p_mt.3.7mm_ifm">3.  De in het kader van dit convenant door partijen te verlenen publiekrechtelijke medewerking maakt geen inbreuk op de publiekrechtelijke positie en bevoegdheden van partijen.</text:p>
      <text:h text:style-name="ifm_p_font.bold_mt.5.08mm_page.keep-with-next_ifm" text:outline-level="2">Artikel<text:s/>10<text:s/>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text:p>
      <text:p text:style-name="ifm_p_mt.3.7mm_ifm">2.  Het in het eerste lid bedoelde overleg vindt plaats binnen 1 maand nadat een partij de wens hiertoe aan de andere partij(en) schriftelijk kenbaar heeft gemaakt.</text:p>
      <text:p text:style-name="ifm_p_mt.3.7mm_ifm">3.  Ingeval het overleg niet binnen zes maanden tot overeenstemming heeft geleid, kunnen partijen dit convenant beëindigen met inachtneming van artikel 12 van dit convenant.</text:p>
      <text:h text:style-name="ifm_p_font.bold_mt.5.08mm_page.keep-with-next_ifm" text:outline-level="2">Artikel<text:s/>11<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1 maand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12<text:s/>Opzegging</text:h>
      <text:p text:style-name="ifm_p_mt.4.23mm_ifm">1.  Elke partij kan het convenant voor 1 mei van het kalenderjaar voorafgaand aan het kalenderjaar waarin de laatste bijdrage beschikbaar gesteld wordt schriftelijk opzeggen, oftewel een feitelijke opzegtermijn van minimaal 20 maand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13<text:s/>Afdwingbaarheid</text:h>
      <text:p text:style-name="ifm_p_mt.4.23mm_ifm">Dit convenant is niet in rechte afdwingbaar.</text:p>
      <text:h text:style-name="ifm_p_font.bold_mt.5.08mm_page.keep-with-next_ifm" text:outline-level="2">Artikel<text:s/>14<text:s/>Escalatieregeling</text:h>
      <text:p text:style-name="ifm_p_mt.4.23mm_ifm">1.  Er is sprake van een geschil indien één van de partijen daarvan schriftelijk en gemotiveerd melding maakt aan de andere partij, waarna de partijen binnen 1 maand na een zodanige melding eerst met elkaar in overleg treden om te bezien of in der minne een oplossing van het geschil kan worden gevonden.</text:p>
      <text:p text:style-name="ifm_p_mt.3.7mm_ifm">2.  Indien het volgen van de escalatieregeling niet leidt tot een oplossing van het geschil kunnen partijen dit convenant beëindigen met inachtneming van artikel 12 van dit convenant.</text:p>
      <text:h text:style-name="ifm_p_font.bold_mt.5.08mm_page.keep-with-next_ifm" text:outline-level="2">Artikel<text:s/>15<text:s/>Ongeldigheid</text:h>
      <text:p text:style-name="ifm_p_mt.4.23mm_ifm">Indien een bepaling van dit convenant in enige mate als nietig, vernietigbaar, ongeldig, onwettig of anderszins als niet-bindend moet worden beschouwd, wordt in overleg met partijen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6<text:s/>Toetredingsregeling</text:h>
      <text:p text:style-name="ifm_p_mt.4.23mm_ifm">1.  Indien de regionale partijen een samenwerking aangaan met een andere partij kan deze partij toetreden tot dit convenant.</text:p>
      <text:p text:style-name="ifm_p_mt.3.7mm_ifm">2.  Een toetredende partij maakt haar verzoek tot toetreding schriftelijk bekend aan alle partijen bij dit convenant.</text:p>
      <text:p text:style-name="ifm_p_mt.3.7mm_ifm">3.  De overige partijen maken binnen 4 weken na ontvangst van het verzoek kenbaar of zij hiermee instemmen. Er kan van deze termijn eenmalig uitstel van 4 weken worden gevraagd. Zodra alle partijen schriftelijk hebben ingestemd met het verzoek tot toetreding, ontvangt de toetredende partij de status van partij van het convenant en gelden voor die partij de voor haar uit het convenant voortvloeiende rechten en verplichtingen.</text:p>
      <text:p text:style-name="ifm_p_mt.3.7mm_ifm">4.  Het verzoek tot toetreding en de verklaring tot instemming worden als bijlage aan het convenant gehecht.</text:p>
      <text:h text:style-name="ifm_p_font.italic_mt.5.08mm_page.keep-with-next_ifm" text:outline-level="4">SLOTBEPALINGEN</text:h>
      <text:h text:style-name="ifm_p_font.bold_mt.5.08mm_page.keep-with-next_ifm" text:outline-level="2">Artikel<text:s/>17<text:s/>Inwerkingtreding en looptijd</text:h>
      <text:p text:style-name="ifm_p_mt.4.23mm_ifm">Dit convenant treedt in werking met ingang van de dag na ondertekening door alle partijen en wordt voor onbepaalde tijd aangegaan.</text:p>
      <text:h text:style-name="ifm_p_font.bold_mt.5.08mm_page.keep-with-next_ifm" text:outline-level="2">Artikel<text:s/>18<text:s/>Bijlage(n)</text:h>
      <text:p text:style-name="ifm_p_mt.4.23mm_ifm">De volgende bij dit convenant behorende bijlagen maken integraal onderdeel uit van dit convenant:</text:p>
      <text:p text:style-name="ifm_p_ifm">•  Lijst van uitgangsbegrotingen 2019, Rijksbijdrage en ontwikkelbudget.</text:p>
      <text:p text:style-name="ifm_p_ifm">Ingeval van strijdigheid tussen het bepaalde in een bijlage en het convenant prevaleert het convenant.</text:p>
      <text:h text:style-name="ifm_p_font.bold_mt.5.08mm_page.keep-with-next_ifm" text:outline-level="2">Artikel<text:s/>19<text:s/>Toepasselijk recht</text:h>
      <text:p text:style-name="ifm_p_mt.4.23mm_ifm">Op dit convenant is uitsluitend Nederlands recht van toepassing.</text:p>
      <text:h text:style-name="ifm_p_font.bold_mt.5.08mm_page.keep-with-next_ifm" text:outline-level="2">Artikel<text:s/>20<text:s/>Publicatie in Staatscourant</text:h>
      <text:p text:style-name="ifm_p_mt.4.23mm_ifm">1.  Binnen 3 maanden na ondertekening van dit convenant wordt de tekst daarvan gepubliceerd in de Staatscourant.</text:p>
      <text:p text:style-name="ifm_p_mt.3.7mm_ifm">2.  Bij wijzigingen in het convenant vindt het eerste lid overeenkomstige toepassing.</text:p>
      <text:p text:style-name="ifm_p_mt.3.7mm_ifm">3.  Van toetreden, uittreden, opzeggen of ontbinden wordt melding gemaakt in de Staatscourant.</text:p>
      <text:p text:style-name="ifm_p_font.italic_mt.3.7mm_ifm">Aldus overeengekomen en in vijfvoud ondertekend te <text:s/>
                  Nijmegen
                   op 25 november 2019
               </text:p>
      <text:p text:style-name="ifm_p_font.italic_mt.3.7mm_ifm">De Staatssecretaris van Sociale Zaken en Werkgelegenheid,<text:line-break/>T. van<text:s/>Ark</text:p>
      <text:p text:style-name="ifm_p_font.italic_mt.3.7mm_ifm">Provincie Brabant,<text:line-break/>M.<text:s/>Glaudemans</text:p>
      <text:p text:style-name="ifm_p_font.italic_mt.3.7mm_ifm">Gemeente Baarle-Nassau,<text:line-break/>M.H.M.R. de<text:s/>Hoon-Veelenturf</text:p>
      <text:p text:style-name="ifm_p_font.italic_mt.3.7mm_ifm">Gemeente Eindhoven,<text:line-break/>S.<text:s/>Steenbakkers</text:p>
      <text:p text:style-name="ifm_p_font.italic_mt.3.7mm_ifm">Gemeente Bergen op Zoom,<text:line-break/>B.<text:s/>Jacobs</text:p>
      <text:h text:style-name="ifm_p_font.bold_mt.5.08mm_page.break-before_ifm" text:outline-level="4">BIJLAGE<text:s/>1<text:s/>BIJ CONVENANTEN GIP'S:</text:h>
      <text:p text:style-name="ifm_p_mt.4.23mm_ifm"><text:span text:style-name="ifm_span_font.bold_mt.4.23mm_ifm">Kosten Grensinformatiestructuur: uitgangsbegrotingen, bijdrage SZW en budget kwaliteitsontwikkeling</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3">
              <text:p text:style-name="text.cell.7.left"><text:span text:style-name="ifm_span_font.bold_color.ffffff_ifm">budget voor kwaliteitsontwikkeling</text:span></text:p>
            </table:table-cell>
          </table:table-row>
          <table:table-row table:style-name="zebra.head.row2">
            <table:table-cell table:style-name="table.cell.border-bottom.border-left.border-right.padding-top.bottom.pleft.pright">
              <text:p text:style-name="text.cell.7.left"><text:span text:style-name="ifm_span_color.ffffff_ifm">GIP</text:span></text:p>
            </table:table-cell>
            <table:table-cell table:style-name="table.cell.border-bottom.border-right.padding-top.bottom.pleft.pright">
              <text:p text:style-name="text.cell.7.right"><text:span text:style-name="ifm_span_color.ffffff_ifm">jaarbudget</text:span></text:p>
            </table:table-cell>
            <table:table-cell table:style-name="table.cell.border-bottom.border-right.padding-top.bottom.pleft.pright">
              <text:p text:style-name="text.cell.7.right"><text:span text:style-name="ifm_span_color.ffffff_ifm">bijdrage SZW</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Eems Dollard Regio (EDR)</text:p>
          </table:table-cell>
          <table:table-cell table:style-name="table.cell.border-bottom.border-right.padding-top.top.pleft.pright">
            <text:p text:style-name="text.cell.7.right">€  52.500</text:p>
          </table:table-cell>
          <table:table-cell table:style-name="table.cell.border-bottom.border-right.padding-top.top.pleft.pright">
            <text:p text:style-name="text.cell.7.right">€ 63.12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EUREGIO</text:p>
          </table:table-cell>
          <table:table-cell table:style-name="table.cell.border-bottom.border-right.padding-top.top.pleft.pright">
            <text:p text:style-name="text.cell.7.right">€ 551.000</text:p>
          </table:table-cell>
          <table:table-cell table:style-name="table.cell.border-bottom.border-right.padding-top.top.pleft.pright">
            <text:p text:style-name="text.cell.7.right">€ 137.750</text:p>
          </table:table-cell>
          <table:table-cell table:style-name="table.cell.border-bottom.border-right.padding-top.top.pleft.pright">
            <text:p text:style-name="text.cell.7.right">€ 137.750</text:p>
          </table:table-cell>
          <table:table-cell table:style-name="table.cell.border-bottom.border-right.padding-top.top.pleft.pright">
            <text:p text:style-name="text.cell.7.right">€ 137.750</text:p>
          </table:table-cell>
          <table:table-cell table:style-name="table.cell.border-bottom.border-right.padding-top.top.pleft.pright">
            <text:p text:style-name="text.cell.7.right">€ 275.500</text:p>
          </table:table-cell>
        </table:table-row>
        <table:table-row table:style-name="zebra.body.odd">
          <table:table-cell table:style-name="table.cell.border-bottom.border-left.border-right.padding-top.top.pleft.pright">
            <text:p text:style-name="text.cell.7.left">Euregio Rijn-Waal</text:p>
          </table:table-cell>
          <table:table-cell table:style-name="table.cell.border-bottom.border-right.padding-top.top.pleft.pright">
            <text:p text:style-name="text.cell.7.right">€ 422.000</text:p>
          </table:table-cell>
          <table:table-cell table:style-name="table.cell.border-bottom.border-right.padding-top.top.pleft.pright">
            <text:p text:style-name="text.cell.7.right">€ 105.500</text:p>
          </table:table-cell>
          <table:table-cell table:style-name="table.cell.border-bottom.border-right.padding-top.top.pleft.pright">
            <text:p text:style-name="text.cell.7.right">€ 105.500</text:p>
          </table:table-cell>
          <table:table-cell table:style-name="table.cell.border-bottom.border-right.padding-top.top.pleft.pright">
            <text:p text:style-name="text.cell.7.right">€ 105.500</text:p>
          </table:table-cell>
          <table:table-cell table:style-name="table.cell.border-bottom.border-right.padding-top.top.pleft.pright">
            <text:p text:style-name="text.cell.7.right">€ 211.000</text:p>
          </table:table-cell>
        </table:table-row>
        <table:table-row>
          <table:table-cell table:style-name="table.cell.border-bottom.border-left.border-right.padding-top.top.pleft.pright">
            <text:p text:style-name="text.cell.7.left">Euregio Rijn-Maas Noord</text:p>
          </table:table-cell>
          <table:table-cell table:style-name="table.cell.border-bottom.border-right.padding-top.top.pleft.pright">
            <text:p text:style-name="text.cell.7.right">€ 257.700</text:p>
          </table:table-cell>
          <table:table-cell table:style-name="table.cell.border-bottom.border-right.padding-top.top.pleft.pright">
            <text:p text:style-name="text.cell.7.right">€ 64.425</text:p>
          </table:table-cell>
          <table:table-cell table:style-name="table.cell.border-bottom.border-right.padding-top.top.pleft.pright">
            <text:p text:style-name="text.cell.7.right">€ 64.425</text:p>
          </table:table-cell>
          <table:table-cell table:style-name="table.cell.border-bottom.border-right.padding-top.top.pleft.pright">
            <text:p text:style-name="text.cell.7.right">€ 64.425</text:p>
          </table:table-cell>
          <table:table-cell table:style-name="table.cell.border-bottom.border-right.padding-top.top.pleft.pright">
            <text:p text:style-name="text.cell.7.right">€ 128.850</text:p>
          </table:table-cell>
        </table:table-row>
        <table:table-row table:style-name="zebra.body.odd">
          <table:table-cell table:style-name="table.cell.border-bottom.border-left.border-right.padding-top.top.pleft.pright">
            <text:p text:style-name="text.cell.7.left">Aachen-Eurode</text:p>
          </table:table-cell>
          <table:table-cell table:style-name="table.cell.border-bottom.border-right.padding-top.top.pleft.pright">
            <text:p text:style-name="text.cell.7.right">€ 499.000</text:p>
          </table:table-cell>
          <table:table-cell table:style-name="table.cell.border-bottom.border-right.padding-top.top.pleft.pright">
            <text:p text:style-name="text.cell.7.right">€ 124.750</text:p>
          </table:table-cell>
          <table:table-cell table:style-name="table.cell.border-bottom.border-right.padding-top.top.pleft.pright">
            <text:p text:style-name="text.cell.7.right">€ 124.75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4.75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365.000</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 76.042</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6.042</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19.032</text:p>
          </table:table-cell>
          <table:table-cell table:style-name="table.cell.border-bottom.border-right.padding-top.top.pleft.pright">
            <text:p text:style-name="text.cell.7.right">€ 59.516</text:p>
          </table:table-cell>
          <table:table-cell table:style-name="table.cell.border-bottom.border-right.padding-top.top.pleft.pright">
            <text:p text:style-name="text.cell.7.right">€ 24.798</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4.798</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87.794</text:p>
          </table:table-cell>
          <table:table-cell table:style-name="table.cell.border-bottom.border-right.padding-top.top.pleft.pright">
            <text:p text:style-name="text.cell.7.right">€ 43.897</text:p>
          </table:table-cell>
          <table:table-cell table:style-name="table.cell.border-bottom.border-right.padding-top.top.pleft.pright">
            <text:p text:style-name="text.cell.7.right">€ 18.29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8.29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44.574</text:p>
          </table:table-cell>
          <table:table-cell table:style-name="table.cell.border-bottom.border-right.padding-top.top.pleft.pright">
            <text:p text:style-name="text.cell.7.right">€ 22.287</text:p>
          </table:table-cell>
          <table:table-cell table:style-name="table.cell.border-bottom.border-right.padding-top.top.pleft.pright">
            <text:p text:style-name="text.cell.7.right">€ 9.286</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86</text:p>
          </table:table-cell>
        </table:table-row>
        <table:table-row>
          <table:table-cell table:style-name="table.cell.border-bottom.border-left.border-right.padding-top.top.pleft.pright">
            <text:p text:style-name="text.cell.7.left">Scheldemond</text:p>
          </table:table-cell>
          <table:table-cell table:style-name="table.cell.border-bottom.border-right.padding-top.top.pleft.pright">
            <text:p text:style-name="text.cell.7.right">€ 280.000</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58.333</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8.333</text:p>
          </table:table-cell>
        </table:table-row>
        <table:table-row table:style-name="zebra.body.odd">
          <table:table-cell table:style-name="table.cell.border-bottom.border-left.border-right.padding-top.top.pleft.pright">
            <text:p text:style-name="text.cell.7.left">Coordinatie NL-VL (via SVB)</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Backoffice SVB</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3.838.600</text:p>
          </table:table-cell>
          <table:table-cell table:style-name="table.cell.border-bottom.border-right.padding-top.top.pleft.pright">
            <text:p text:style-name="text.cell.7.right">€ 1.903.750</text:p>
          </table:table-cell>
          <table:table-cell table:style-name="table.cell.border-bottom.border-right.padding-top.top.pleft.pright">
            <text:p text:style-name="text.cell.7.right">€ 619.175</text:p>
          </table:table-cell>
          <table:table-cell table:style-name="table.cell.border-bottom.border-right.padding-top.top.pleft.pright">
            <text:p text:style-name="text.cell.7.right">€ 307.675</text:p>
          </table:table-cell>
          <table:table-cell table:style-name="table.cell.border-bottom.border-right.padding-top.top.pleft.pright">
            <text:p text:style-name="text.cell.7.right">€ 926.8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49</text:span><text:tab/>1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49</text:span><text:tab/>1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financiering grens infopunten Eindhoven, Baarle-nassau en Bergen op Zoom</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1024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Convenant financiering grens infopunten Eindhoven, Baarle-nassau en Bergen op Zoom</meta:user-defined>
    <meta:user-defined meta:name="DCTERMS.W3CDTF/DCTERMS.available">2026-03-17</meta:user-defined>
  </office:meta>
</office:document-meta>
</file>