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38</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maart 2026, nr. WJZ/62273158, houdende wijziging van het Organisatie- en Mandaatbesluit OCW 2008 in verband met het aantreden van het kabinet Jetten I</text:h>
      <text:p text:style-name="ifm_p_mt.3.7mm_ifm">De Minister van Onderwijs, Cultuur en Wetenschap,</text:p>
      <text:p text:style-name="ifm_p_mt.3.7mm_ifm">Gelet op artikel 10:4 van de Algemene wet bestuursrecht;</text:p>
      <text:p text:style-name="ifm_p_mt.3.7mm_ifm">Gezien het koninklijk besluit van 23 februari 2026, nr. 2026000405, houdende de benoeming van mevrouw dr. mr. R.M. Letschert tot Minister van Onderwijs, Cultuur en Wetenschap, alsmede het koninklijk besluit van 23 februari 2026, nr. 2026000409, houdende de benoeming van mevrouw drs. J.Z.C.M. Tielen tot Staatssecretaris van Onderwijs, Cultuur en Wetenschap;</text:p>
      <text:p text:style-name="ifm_p_mt.3.7mm_indent.0mm_ifm">Besluit:</text:p>
      <text:h text:style-name="ifm_p_font.bold_mt.5.08mm_page.keep-with-next_ifm" text:outline-level="2">ARTIKEL<text:s/>I<text:s/></text:h>
      <text:p text:style-name="ifm_p_font.roman_mt.4.23mm_ifm">In hoofdstuk 1 van de bijlage bij het Organisatie- en Mandaatbesluit OCW 2008 wordt in het eerste onderdeel ‘G. Moes’ vervangen door ‘dr. mr. R.M. Letschert’, en wordt in het tweede onderdeel ‘dr. K.M. Becking’ vervangen door ‘drs. J.Z.C.M. Tiel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0238</text:span><text:tab/>17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0238</text:span><text:tab/>17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8 maart 2026, nr. WJZ/62273158, houdende wijziging van het Organisatie- en Mandaatbesluit OCW 2008 in verband met het aantreden van het kabinet Jetten I</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023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023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Onderwijs, Cultuur en Wetenschap van 8 maart 2026, nr. WJZ/62273158, houdende wijziging van het Organisatie- en Mandaatbesluit OCW 2008 in verband met het aantreden van het kabinet Jetten I</meta:user-defined>
    <meta:user-defined meta:name="DCTERMS.W3CDTF/DCTERMS.available">2026-03-17</meta:user-defined>
  </office:meta>
</office:document-meta>
</file>