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.b.v. hoogspanningskabels d.m.v. een gestuurde boring kruisend met de spoorweg nabij de Rieteweg te Zwolle</text:p>
            <text:p text:style-name="common-al">Zaaknummer: Z2026-000359</text:p>
            <text:p text:style-name="common-al">DSO nummer: 202603050009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2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59</meta:user-defined>
    <meta:user-defined meta:name="DCTERMS.abstract">het leggen van mantelbuizen t.b.v. hoogspanningskabels d.m.v. een gestuurde boring kruisend met de spoorweg nabij de Rieteweg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25</meta:user-defined>
    <meta:user-defined meta:name="OVERHEIDop.StcrtID/DC.identifier">stcrt-2026-10225</meta:user-defined>
    <meta:user-defined meta:name="OVERHEIDop.versieInformatie"/>
  </office:meta>
</office:document-meta>
</file>