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maart 2026 nr. BOACAT2026/021, strekkende tot aanwijzing van buitengewoon opsporingsambtenaren bij gemeente Roermond</text:h>
      <text:p text:style-name="ifm_p_mt.7.4mm_ifm">De Staatssecretaris van Justitie en Veiligheid,</text:p>
      <text:p text:style-name="ifm_p_mt.3.7mm_ifm">Gelezen het verzoek van gemeente Roermond van 26 februari 2026 en de adviezen van de hoofdofficier van Justitie van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e opsporingsambtenaar en toezichthouder in dienst van gemeente Roermo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Roermo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ermond 2021 nr. BOACAT2021/023 zal vervallen op 25 mei 2026.</text:p>
      <text:p text:style-name="ifm_p_ifm">Dit besluit treedt in werking met ingang van 25 mei 2026 en vervalt met ingang van 25 mei 2031.</text:p>
      <text:h text:style-name="ifm_p_font.bold_mt.5.08mm_page.keep-with-next_ifm" text:outline-level="2">Artikel<text:s/>10<text:s/></text:h>
      <text:p text:style-name="ifm_p_mt.4.23mm_ifm">Dit besluit wordt aangehaald als: Besluit buitengewoon opsporingsambtenaar gemeente Roermond 2026.</text:p>
      <text:p text:style-name="ifm_p_mt.3.7mm_ifm">Dit besluit zal in de Staatscourant worden geplaatst.</text:p>
      <text:p text:style-name="ifm_p_font.italic_mt.3.7mm_ifm">
                  Den Haag,
                   9 maart 2026
               </text:p>
      <text:p text:style-name="ifm_p_font.italic_mt.3.7mm_ifm">De Staatssecretaris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16</text:span><text:tab/>1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16</text:span><text:tab/>1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maart 2026 nr. BOACAT2026/021, strekkende tot aanwijzing van buitengewoon opsporingsambtenaren bij gemeente Roermon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2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maart 2026 nr. BOACAT2026/021, strekkende tot aanwijzing van buitengewoon opsporingsambtenaren bij gemeente Roermond</meta:user-defined>
    <meta:user-defined meta:name="DCTERMS.alternative"/>
    <meta:user-defined meta:name="DCTERMS.W3CDTF/OVERHEIDop.datumOndertekening">2026-03-09</meta:user-defined>
    <meta:user-defined meta:name="DCTERMS.W3CDTF/DCTERMS.available">2026-03-17</meta:user-defined>
    <meta:user-defined meta:name="OVERHEIDop.Ruimtelijkplan/OVERHEIDop.bekendmakingBetreffendePlan"/>
  </office:meta>
</office:document-meta>
</file>