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 Blokweg 1 4301NW Zierik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9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 Blokweg 1 4301NW Zierik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42</meta:user-defined>
    <meta:user-defined meta:name="DCTERMS.abstract">Omgevingsmelding KPN kabels en leidingen Lange Blokweg 1 4301NW Zierikzee 30-03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Lange Blokweg 1 4301NW Zierikze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15</meta:user-defined>
    <meta:user-defined meta:name="OVERHEIDop.StcrtID/DC.identifier">stcrt-2026-10215</meta:user-defined>
    <meta:user-defined meta:name="OVERHEIDop.versieInformatie"/>
  </office:meta>
</office:document-meta>
</file>