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Kadoelerbrug Kragg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8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 Kadoelerbrug Kragg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1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21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645</meta:user-defined>
    <meta:user-defined meta:name="DCTERMS.abstract">Omgevingsmelding Hollandia Services behoud historische brug Kadoelerbrug Kraggenburg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Kadoelerbrug Kraggen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12</meta:user-defined>
    <meta:user-defined meta:name="OVERHEIDop.StcrtID/DC.identifier">stcrt-2026-10212</meta:user-defined>
    <meta:user-defined meta:name="OVERHEIDop.versieInformatie"/>
  </office:meta>
</office:document-meta>
</file>