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Kolonelsdiep langs Prinses Margriet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4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Kolonelsdiep langs Prinses Margrietkan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0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2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2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147</meta:user-defined>
    <meta:user-defined meta:name="DCTERMS.abstract">Omgevingsmelding Hakkers Waterbouw werkzaamheden vaarweg locatie Kolonelsdiep langs Prinses Margrietkanaal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Kolonelsdiep langs Prinses Margrietkanaa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07</meta:user-defined>
    <meta:user-defined meta:name="OVERHEIDop.StcrtID/DC.identifier">stcrt-2026-10207</meta:user-defined>
    <meta:user-defined meta:name="OVERHEIDop.versieInformatie"/>
  </office:meta>
</office:document-meta>
</file>