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perduit 13 2941AM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perduit 13 2941AM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93</meta:user-defined>
    <meta:user-defined meta:name="DCTERMS.abstract">Omgevingsmelding betonvloer Nieuw spoor Architecten Opperduit 13 Lekk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perduit 13 2941AM Lekkerk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96</meta:user-defined>
    <meta:user-defined meta:name="OVERHEIDop.StcrtID/DC.identifier">stcrt-2026-10196</meta:user-defined>
    <meta:user-defined meta:name="OVERHEIDop.versieInformatie"/>
  </office:meta>
</office:document-meta>
</file>