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ssesluis 2 ts, 7957NH, de Wijk, De Wol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8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sesluis 2 ts, 7957NH, de Wijk, De Wo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41</meta:user-defined>
    <meta:user-defined meta:name="DCTERMS.abstract">Omgevingsmelding Kabels en leidingen Enexis Netbeheer Ossesluis 2 ts de Wijk De Wold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Ossesluis 2 ts, 7957NH, de Wijk, De Wolden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94</meta:user-defined>
    <meta:user-defined meta:name="OVERHEIDop.StcrtID/DC.identifier">stcrt-2026-10194</meta:user-defined>
    <meta:user-defined meta:name="OVERHEIDop.versieInformatie"/>
  </office:meta>
</office:document-meta>
</file>