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Maatwerkvoorschrift aanvragen bij het waterschap of Rijkswaterstaat te Zalkerdijk 8 8276AC Zal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885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Zalkerdijk 8 8276AC Zalk.</text:p>
            <text:p text:style-name="last-al">De Minister heeft de vergunningaanvraag ontvangen op 05-03-2026 17:4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32</meta:user-defined>
    <meta:user-defined meta:name="DCTERMS.abstract">Maatwerkvoorschrift nav melding W. en C. Barneveld Baastiaan asfalteren en onderhoud toegangsweg Zalkerdijk 8 Zalk</meta:user-defined>
    <dc:language>nl</dc:language>
    <meta:user-defined meta:name="OVERHEIDop.locatietype/OVERHEIDop.gebiedsmarkering">Vlak</meta:user-defined>
    <meta:user-defined meta:name="DC.title">Kennisgeving vergunningaanvraag voor het -Maatwerkvoorschrift aanvragen bij het waterschap of Rijkswaterstaat te Zalkerdijk 8 8276AC Zal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84</meta:user-defined>
    <meta:user-defined meta:name="OVERHEIDop.StcrtID/DC.identifier">stcrt-2026-10184</meta:user-defined>
    <meta:user-defined meta:name="OVERHEIDop.versieInformatie"/>
  </office:meta>
</office:document-meta>
</file>