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Opperduit 13, 2941AM Lekkerke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393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Opperduit 13, 2941AM Lekk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18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18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18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692</meta:user-defined>
    <meta:user-defined meta:name="DCTERMS.abstract">Omgevingsmelding aanpassing eerder ingediende vlonders Nieuw spoor Architecten Opperduit 13 Lekker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Opperduit 13, 2941AM Lekkerkerk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182</meta:user-defined>
    <meta:user-defined meta:name="OVERHEIDop.StcrtID/DC.identifier">stcrt-2026-10182</meta:user-defined>
    <meta:user-defined meta:name="OVERHEIDop.versieInformatie"/>
  </office:meta>
</office:document-meta>
</file>