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kruising Moezelweg - Saarweg Europoort Rot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388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ruising Moezelweg - Saarweg Europoort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18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18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18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640</meta:user-defined>
    <meta:user-defined meta:name="DCTERMS.abstract">Omgevingsmelding Reconstructie kruising Moezelweg - Saarweg Havenbedrijf Rotterdam Europoort Rotterdam</meta:user-defined>
    <dc:language>nl</dc:language>
    <meta:user-defined meta:name="OVERHEIDop.locatietype/OVERHEIDop.gebiedsmarkering">Vlak</meta:user-defined>
    <meta:user-defined meta:name="DC.title">Kennisgeving melding voor Kabels en leidingen leggen in het beperkingengebied van een Rijksweg te kruising Moezelweg - Saarweg Europoort Rotterdam.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181</meta:user-defined>
    <meta:user-defined meta:name="OVERHEIDop.StcrtID/DC.identifier">stcrt-2026-10181</meta:user-defined>
    <meta:user-defined meta:name="OVERHEIDop.versieInformatie"/>
  </office:meta>
</office:document-meta>
</file>