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rins Willem Alexander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rins Willem Alexander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26</meta:user-defined>
    <meta:user-defined meta:name="DCTERMS.abstract">Omgevingsmelding SAEM verwijderen verontdiepingen sendiment in deurkassen Prins Willem Alexandersluis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rins Willem Alexander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77</meta:user-defined>
    <meta:user-defined meta:name="OVERHEIDop.StcrtID/DC.identifier">stcrt-2026-10177</meta:user-defined>
    <meta:user-defined meta:name="OVERHEIDop.versieInformatie"/>
  </office:meta>
</office:document-meta>
</file>