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eerplaat 106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9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eerplaat 106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7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1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91</meta:user-defined>
    <meta:user-defined meta:name="DCTERMS.abstract">Omgevingsmelding leggen van laagspanningskabel middels open ontgraving tbv tijdelijke aansluiting Stedin Netbeheer Veerplaat 106 B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eerplaat 106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176</meta:user-defined>
    <meta:user-defined meta:name="OVERHEIDop.StcrtID/DC.identifier">stcrt-2026-10176</meta:user-defined>
    <meta:user-defined meta:name="OVERHEIDop.versieInformatie"/>
  </office:meta>
</office:document-meta>
</file>