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Oeverwal Corversplein en Stenen wal Maastri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3921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Oeverwal Corversplein en Stenen wal Maast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1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1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0675</meta:user-defined>
    <meta:user-defined meta:name="DCTERMS.abstract">Omgevingsmelding verkennend onderzoek historische kademuren Wijck Infra Delta Oeverwal Corversplein en Stenen wal Maastricht</meta:user-defined>
    <dc:language>nl</dc:language>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Oeverwal Corversplein en Stenen wal Maastricht</meta:user-defined>
    <meta:user-defined meta:name="DCTERMS.W3CDTF/DCTERMS.available">2026-03-11</meta:user-defined>
    <meta:user-defined meta:name="DCTERMS.W3CDTF/OVERHEIDop.jaargang">2026</meta:user-defined>
    <meta:user-defined meta:name="OVERHEIDop.publicationIssue">10159</meta:user-defined>
    <meta:user-defined meta:name="OVERHEIDop.StcrtID/DC.identifier">stcrt-2026-10159</meta:user-defined>
    <meta:user-defined meta:name="OVERHEIDop.versieInformatie"/>
  </office:meta>
</office:document-meta>
</file>