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40</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6 maart 2026, kenmerk 2026-316388/IT2111414, houdende de verlenging van de verleende vrijstelling voor het afleveren van een geneesmiddel zonder handelsvergunning in Nederland vanwege een tekort aan Fenobarbital Teva 50 mg, tabletten (RVG 52101)</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Fenobarbital Teva 50 mg, tabletten (RVG 52101) heeft eerder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p text:style-name="ifm_p_mt.3.7mm_ifm">Bij besluit van 12 januari 2026 (kenmerk 2026-3151893 / IT 2111414 (stcrt-2026-127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Fenobarbital Teva 50 mg, tabletten (RVG 52101),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www.ema.europa.eu/en/human-regulatory/research-development/compliance/good-manufacturing-practice/mutual-recognition-agreements-mra</text:p></text:note-body></text:note>.</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Fenobarbital Teva 50 mg, tabletten (RVG 52101) om in de behoeften van patiënten te kunnen voorzien er nog steeds sprake is van een geneesmiddeltekort in Nederland.</text:p>
      <text:h text:style-name="ifm_p_font.bold_mt.5.08mm_page.keep-with-next_ifm" text:outline-level="4">Verlenging besluit</text:h>
      <text:p text:style-name="ifm_p_mt.4.23mm_ifm">De vrijstelling is verleend tot en met 16 maart 2026 en wordt per heden verlengd onder de volgende voorwaarden:</text:p>
      <text:p text:style-name="ifm_p_ifm">•  in nadere afstemming met het CBG is deze vrijstelling van toepassing voor de indicaties:</text:p>
      <text:p text:style-name="ifm_p_ifm">–  Alle vormen van epilepsie, met name tonisch-clonische aanvallen en partiële epilepsie, met uitzondering van absence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Fenobarbital Teva 50 mg, tabletten (RVG 52101) uiterlijk in week 20 2026 weer voldoende voorradig zal zijn om in de behoeften van patiënten te kunnen voorzien. Mede op grond daarvan besluit de inspectie dat de vrijstelling wordt verleend tot en met 31 mei 2026.</text:p>
      <text:p text:style-name="ifm_p_font.italic_mt.3.7mm_ifm">De Inspectie Gezondheidszorg en Jeugd,<text:line-break/>namens deze,<text:line-break/>
            <text:line-break/>H.N. de<text:s/>GrootHoofdinspecteur</text:p>
      <text:p text:style-name="ifm_p_mt.3.7mm_ifm"><text:span text:style-name="ifm_span_font.bold_ifm">Bezwaar</text:span></text:p>
      <text:p text:style-name="ifm_p_mt.3.7mm_ifm">Heeft u vragen over deze beslissing of bent u het er niet mee eens? Kijk eens op www.rijksoverheid.nl/ministeries/vws/bezwaarschriften-vws. Daar wordt uitgelegd wat u kunt doen als u het niet eens bent met de beslissing en misschien bezwaar wilt maken. Er staan voorbeelden waarmee u de kans op een succesvol bezwaar kunt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Noem in het bezwaarschrift:</text:p>
      <text:p text:style-name="ifm_p_ifm">•  uw naam en adres</text:p>
      <text:p text:style-name="ifm_p_ifm">•  uw telefoonnummer</text:p>
      <text:p text:style-name="ifm_p_ifm">(wij bellen u dan over uw bezwaar)</text:p>
      <text:p text:style-name="ifm_p_ifm">•  de datum</text:p>
      <text:p text:style-name="ifm_p_ifm">•  het kenmerk, zaaknummer van deze brief</text:p>
      <text:p text:style-name="ifm_p_ifm">(het kenmerk vindt u in de rechterkantlijn)</text:p>
      <text:p text:style-name="ifm_p_ifm">•  waarom u het niet eens bent met de beslissing</text:p>
      <text:p text:style-name="ifm_p_mt.3.7mm_ifm">Vergeet niet om uw bezwaarschrift te ondertekenen en van een datum te voorzien. Wij vragen u om een kopie van deze brief mee te sturen met het bezwaarschrift.</text:p>
      <text:p text:style-name="ifm_p_mt.3.7mm_ifm">Het indienen van bezwaar schort de werking van deze beschikking ni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140</text:span><text:tab/>1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140</text:span><text:tab/>1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6 maart 2026, kenmerk 2026-316388/IT2111414, houdende de verlenging van de verleende vrijstelling voor het afleveren van een geneesmiddel zonder handelsvergunning in Nederland vanwege een tekort aan Fenobarbital Teva 50 mg, tabletten (RVG 5210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014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6 maart 2026, kenmerk 2026-316388/IT2111414, houdende de verlenging van de verleende vrijstelling voor het afleveren van een geneesmiddel zonder handelsvergunning in Nederland vanwege een tekort aan Fenobarbital Teva 50 mg, tabletten (RVG 52101)</meta:user-defined>
    <meta:user-defined meta:name="DCTERMS.alternative"/>
    <meta:user-defined meta:name="DCTERMS.W3CDTF/OVERHEIDop.datumOndertekening">2026-03-06</meta:user-defined>
    <meta:user-defined meta:name="DCTERMS.W3CDTF/DCTERMS.available">2026-03-10</meta:user-defined>
    <meta:user-defined meta:name="OVERHEIDop.Ruimtelijkplan/OVERHEIDop.bekendmakingBetreffendePlan"/>
  </office:meta>
</office:document-meta>
</file>