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2300*"/>
    </style:style>
    <style:style style:family="table-column" style:name="table1.tg1.col3">
      <style:table-column-properties style:rel-column-width="19900*"/>
    </style:style>
    <style:style style:family="table-column" style:name="table2.tg1.col1">
      <style:table-column-properties style:rel-column-width="700*"/>
    </style:style>
    <style:style style:family="table-column" style:name="table2.tg1.col2">
      <style:table-column-properties style:rel-column-width="100*"/>
    </style:style>
    <style:style style:family="table-column" style:name="table3.tg1.col1">
      <style:table-column-properties style:rel-column-width="700*"/>
    </style:style>
    <style:style style:family="table-column" style:name="table3.tg1.col2">
      <style:table-column-properties style:rel-column-width="100*"/>
    </style:style>
    <style:style style:family="table-column" style:name="table4.tg1.col1">
      <style:table-column-properties style:rel-column-width="298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ôtes de Gascogne” (BGA)</text:h>
      <text:p text:style-name="ifm_p_mt.7.4mm_ifm">Gelet op artikel 18 van de Landbouwkwaliteitsregeling 2007 en artikel 2.22 van de Regeling dierlijke producten maakt de Rijksdienst voor Ondernemend Nederland de volgende publicatie in Publicatieblad C/2025/6751 van 19 dec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5/6751</text:p>
          </table:table-cell>
          <table:table-cell table:style-name="table.cell.top.pleft.pright">
            <text:p text:style-name="text.cell.7.left">19.12.2025</text:p>
          </table:table-cell>
        </table:table-row>
      </table:table>
      <text:p text:style-name="ifm_p_mt.3.7mm_ifm"><text:span text:style-name="ifm_span_font.bold_ifm">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span></text:p>
      <text:p text:style-name="ifm_p_ifm">(C/2025/6751)</text:p>
      <text:p text:style-name="ifm_p_mt.3.7mm_ifm"><text:span text:style-name="ifm_span_font.bold_ifm">MEDEDELING VAN DE GOEDKEURING VAN EEN STANDAARDWIJZIGING</text:span></text:p>
      <text:p text:style-name="ifm_p_mt.3.7mm_ifm"><text:span text:style-name="ifm_span_font.bold_ifm">(Artikel 24 van Verordening (EU) 2024/1143)</text:span></text:p>
      <text:p text:style-name="ifm_p_mt.3.7mm_ifm"><text:span text:style-name="ifm_span_font.bold_ifm">“Côtes de Gascogne”</text:span></text:p>
      <text:p text:style-name="ifm_p_mt.3.7mm_ifm"><text:span text:style-name="ifm_span_font.bold_ifm">EU-referentienummer: PGI-FR-A1162-AM01 – 22.9.2025</text:span></text:p>
      <text:h text:style-name="ifm_p_font.bold_mt.5.08mm_page.keep-with-next_ifm" text:outline-level="4">1.<text:s/>Naam van het product</text:h>
      <text:p text:style-name="ifm_p_mt.4.23mm_ifm">“Côtes de Gascogne”</text:p>
      <text:h text:style-name="ifm_p_font.bold_mt.5.08mm_page.keep-with-next_ifm" text:outline-level="4">2.<text:s/>Type geografische aanduiding</text:h>
      <text:p text:style-name="ifm_p_mt.4.23mm_ifm">□  BOB</text:p>
      <text:p text:style-name="ifm_p_ifm">☒  BGA</text:p>
      <text:p text:style-name="ifm_p_ifm">□  GA</text:p>
      <text:h text:style-name="ifm_p_font.bold_mt.5.08mm_page.keep-with-next_ifm" text:outline-level="4">3.<text:s/>Sector</text:h>
      <text:p text:style-name="ifm_p_mt.4.23mm_ifm">□  Landbouwproducten</text:p>
      <text:p text:style-name="ifm_p_ifm">☒  Wijnen</text:p>
      <text:p text:style-name="ifm_p_ifm">□  Gedistilleerde dranken</text:p>
      <text:h text:style-name="ifm_p_font.bold_mt.5.08mm_page.keep-with-next_ifm" text:outline-level="4">4.<text:s/>Land waartoe het geografische gebied behoort</text:h>
      <text:p text:style-name="ifm_p_mt.4.23mm_ifm">Frankrijk</text:p>
      <text:h text:style-name="ifm_p_font.bold_mt.5.08mm_page.keep-with-next_ifm" text:outline-level="4">5.<text:s/>Autoriteit van de lidstaat die de standaardwijziging meedeelt</text:h>
      <text:p text:style-name="ifm_p_mt.4.23mm_ifm"><text:span text:style-name="ifm_span_font.italic_mt.4.23mm_ifm">Naam</text:span></text:p>
      <text:p text:style-name="ifm_p_mt.3.7mm_ifm">Ministerie van landbouw, levensmiddelen en bosbouw – Directoraat-generaal economische en milieuprestaties van ondernemingen</text:p>
      <text:h text:style-name="ifm_p_font.bold_mt.5.08mm_page.keep-with-next_ifm" text:outline-level="4">6.<text:s/>Kwalificatie als standaardwijziging</text:h>
      <text:p text:style-name="ifm_p_mt.4.23mm_ifm">De Franse autoriteiten verklaren dat de ingediende aanvraag voldoet aan de vereisten van de Verordeningen (EU) nr. 1308/2013 en (EU) 2024/1143.</text:p>
      <text:p text:style-name="ifm_p_mt.3.7mm_ifm">De wijzigingen in dit productdossier zijn standaardwijzigingen overeenkomstig de definitie ervan in artikel 24, lid 4, van Verordening (EU) 2024/1143.</text:p>
      <text:p text:style-name="ifm_p_mt.3.7mm_ifm">De aanvraag tot wijziging van de BGA “Côtes de Gascogne” heeft geen betrekking op een van de drie situaties waarin het om een wijziging op Unieniveau gaat, te weten:</text:p>
      <text:p text:style-name="ifm_p_ifm">a)  de wijziging omvat een verandering in de naam of in het gebruik van de naam, of in de categorie van het product of de producten die met de geografische aanduiding worden aangewezen;</text:p>
      <text:p text:style-name="ifm_p_ifm">b)  de wijziging dreigt het verband met het geografische gebied te verbreken;</text:p>
      <text:p text:style-name="ifm_p_ifm">c)  de wijziging brengt verdere beperkingen voor de afzet van het product met zich mee.</text:p>
      <text:p text:style-name="ifm_p_mt.3.7mm_ifm">Bijgevolg zijn de Franse autoriteiten van mening dat het bij de aanvraag om een “standaardwijziging” gaat.</text:p>
      <text:h text:style-name="ifm_p_font.bold_mt.5.08mm_page.keep-with-next_ifm" text:outline-level="4">7.<text:s/>Beschrijving van de goedgekeurde standaardwijziging(en)</text:h>
      <text:h text:style-name="ifm_p_font.bold-italic_mt.5.08mm_page.keep-with-next_ifm" text:outline-level="5">Titel</text:h>
      <text:p text:style-name="ifm_p_mt.4.23mm_ifm">Toevoeging van druivenrassen</text:p>
      <text:h text:style-name="ifm_p_font.bold-italic_mt.5.08mm_page.keep-with-next_ifm" text:outline-level="5">Beschrijving</text:h>
      <text:p text:style-name="ifm_p_mt.4.23mm_ifm">De producentengroepering van de wijnen “Côtes de Gascogne” verzoekt om een wijziging van het wijnstokrassenbestand door de invoering van zes resistente rassen, namelijk:</text:p>
      <text:p text:style-name="ifm_p_ifm">–  floréal B</text:p>
      <text:p text:style-name="ifm_p_ifm">–  voltis B</text:p>
      <text:p text:style-name="ifm_p_ifm">–  artaban N</text:p>
      <text:p text:style-name="ifm_p_ifm">–  vidoc N</text:p>
      <text:p text:style-name="ifm_p_ifm">–  souvignier gris B</text:p>
      <text:p text:style-name="ifm_p_ifm">–  sauvignac B</text:p>
      <text:p text:style-name="ifm_p_mt.3.7mm_ifm">De zogenoemde “tolerante rassen” zijn opgenomen in de lijst omdat wijnbouwactoren in het zuidwesten van Frankrijk zorgen hebben geuit over het milieu. Deze rassen zijn met name bestand tegen oïdium en valse meeldauw. Zo kan het gebruik van schadelijke behandelingsproducten worden teruggedrongen door de frequentie van de behandelingen en de gebruikte hoeveelheden te verminderen. Dit sluit aan bij deze koers en zorgt ervoor dat er minder behandelingen nodig zijn om deze bescherming te waarborgen, waardoor de CO2-impact wordt beperkt. Het gebruik van deze rassen zal de gevolgen voor de biodiversiteit beperken en zo voldoen aan de toenemende maatschappelijke verwachtingen.</text:p>
      <text:p text:style-name="ifm_p_mt.3.7mm_ifm">Het aromatische profiel van de wijn is gekarakteriseerd in het kader van de experimenten die voor elk tolerant ras zijn uitgevoerd.</text:p>
      <text:p text:style-name="ifm_p_mt.3.7mm_ifm">Uit de waarnemingen is gebleken dat deze rassen geschikt zijn voor de productievoorwaarden van het productdossier voor deze twee BGA’s, zowel op agronomisch als op oenologisch vlak.</text:p>
      <text:p text:style-name="ifm_p_mt.3.7mm_ifm">In het licht van de smaakresultaten en de organoleptische beschrijvingen voldoen de wijnen van deze tolerante rassen aan de productbeschrijving in het BGA-productdossier.</text:p>
      <text:p text:style-name="ifm_p_ifm">☒  De wijziging heeft gevolgen voor het enig document</text:p>
      <text:h text:style-name="ifm_p_font.bold-italic_mt.5.08mm_page.keep-with-next_ifm" text:outline-level="5">Titel</text:h>
      <text:p text:style-name="ifm_p_mt.4.23mm_ifm">Actualisering van het geografische gebied en het gebied in de onmiddellijke nabijheid</text:p>
      <text:h text:style-name="ifm_p_font.bold-italic_mt.5.08mm_page.keep-with-next_ifm" text:outline-level="5">Beschrijving</text:h>
      <text:p text:style-name="ifm_p_mt.4.23mm_ifm">Actualisering van het geografische gebied en het gebied in de onmiddellijke nabijheid waarbij alle verwijzingen naar districten en kantons zijn geschrapt en vervangen door een lijst van gemeenten.</text:p>
      <text:p text:style-name="ifm_p_mt.3.7mm_ifm">Deze actualisering verandert niets aan het geografische gebied of het gebied in de onmiddellijke nabijheid.</text:p>
      <text:p text:style-name="ifm_p_ifm">☒  De wijziging heeft gevolgen voor het enig document</text:p>
      <text:h text:style-name="ifm_p_font.bold_mt.5.08mm_page.keep-with-next_ifm" text:outline-level="4">ENIG DOCUMENT</text:h>
      <text:p text:style-name="ifm_p_mt.4.23mm_ifm"><text:span text:style-name="ifm_span_font.bold_mt.4.23mm_ifm">Oorsprongsbenamingen en geografische aanduidingen van de wijnen</text:span></text:p>
      <text:p text:style-name="ifm_p_mt.3.7mm_ifm"><text:span text:style-name="ifm_span_font.bold_ifm">“Côtes de Gascogne”</text:span></text:p>
      <text:p text:style-name="ifm_p_mt.3.7mm_ifm"><text:span text:style-name="ifm_span_font.bold_ifm">EU-referentienummer: PGI-FR-A1162-AM01 – 22.9.2025</text:span></text:p>
      <text:h text:style-name="ifm_p_font.bold-italic_mt.5.08mm_page.keep-with-next_ifm" text:outline-level="5">1.<text:s/>Naam/namen</text:h>
      <text:p text:style-name="ifm_p_mt.4.23mm_ifm">“Côtes de Gascogne”</text:p>
      <text:h text:style-name="ifm_p_font.bold-italic_mt.5.08mm_page.keep-with-next_ifm" text:outline-level="5">2.<text:s/>Type geografische aanduiding</text:h>
      <text:p text:style-name="ifm_p_mt.4.23mm_ifm">□  BOB</text:p>
      <text:p text:style-name="ifm_p_ifm">☒  BGA</text:p>
      <text:p text:style-name="ifm_p_ifm">□  GA</text:p>
      <text:h text:style-name="ifm_p_font.bold-italic_mt.5.08mm_page.keep-with-next_ifm" text:outline-level="5">3.<text:s/>Land waartoe het afgebakende geografische gebied behoort</text:h>
      <text:p text:style-name="ifm_p_mt.4.23mm_ifm">Frankrijk</text:p>
      <text:h text:style-name="ifm_p_font.bold-italic_mt.5.08mm_page.keep-with-next_ifm" text:outline-level="5">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bold-italic_mt.5.08mm_page.keep-with-next_ifm" text:outline-level="5">5.<text:s/>Categorieën wijnbouwproducten zoals vermeld in deel II van bijlage VII bij Verordening (EU) nr. 1308/2013</text:h>
      <text:p text:style-name="ifm_p_mt.4.23mm_ifm">1.  Wijn</text:p>
      <text:p text:style-name="ifm_p_ifm">16.  Wijn van overrijpe druiven</text:p>
      <text:h text:style-name="ifm_p_font.bold-italic_mt.5.08mm_page.keep-with-next_ifm" text:outline-level="5">6.<text:s/>Beschrijving van de wijn(en)</text:h>
      <text:h text:style-name="ifm_p_font.italic_mt.5.08mm_page.keep-with-next_ifm" text:outline-level="6">Wijnbouwproduct</text:h>
      <text:h text:style-name="ifm_p_font.bold_mt.5.08mm_page.keep-with-next_ifm" text:outline-level="7">Niet-mousserende rode wijnen</text:h>
      <text:p text:style-name="ifm_p_mt.4.23mm_ifm">Organoleptische eigenschappen</text:p>
      <text:p text:style-name="ifm_p_mt.3.7mm_ifm">Uiterlijk</text:p>
      <text:p text:style-name="ifm_p_mt.3.7mm_ifm">De rode wijnen worden doorgaans gekenmerkt door aroma’s van rood en zwart fruit.</text:p>
      <text:p text:style-name="ifm_p_mt.3.7mm_ifm">Aroma</text:p>
      <text:p text:style-name="ifm_p_mt.3.7mm_ifm">De geproduceerde wijnen hebben een aromatische frisheid met voornamelijk fruitige en/of bloemige toetsen.</text:p>
      <text:p text:style-name="ifm_p_mt.3.7mm_ifm">Smaak</text:p>
      <text:p text:style-name="ifm_p_mt.3.7mm_ifm">De intensiteit en de aard ervan kunnen echter variëren naargelang van de gebruikte druivenrassen en technologieën.</text:p>
      <text:p text:style-name="ifm_p_mt.3.7mm_ifm">Aanvullende informatie over organoleptische kenmerken</text:p>
      <text:p text:style-name="ifm_p_mt.3.7mm_ifm">-</text:p>
      <text:p text:style-name="ifm_p_mt.3.7mm_ifm">Analytische kenmerk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p text:style-name="ifm_p_mt.3.7mm_ifm">Aanvullende informatie over analytische kenmerken</text:p>
      <text:p text:style-name="ifm_p_mt.3.7mm_ifm">Niet-mousserende wijnen met de beschermde geografische aanduiding “Côtes de Gascogne” hebben de volgende kenmerken:</text:p>
      <text:p text:style-name="ifm_p_ifm">–  een effectief alcoholvolumegehalte van ten minste 10,0% vol voor verrijkte wijnen en 9,0% vol voor niet-verrijkte wijnen.</text:p>
      <text:p text:style-name="ifm_p_ifm">–  een maximumgehalte aan vluchtige zuren van: 15,30 meq/l (0,75 g/l H2SO4) voor rode wijnen,</text:p>
      <text:p text:style-name="ifm_p_ifm">–  een maximumgehalte aan zwaveldioxide van: – 150 mg/l voor rode wijnen met een gehalte aan fermenteerbare suikers van minstens 5 g/l (glucose en fructose).</text:p>
      <text:p text:style-name="ifm_p_mt.3.7mm_ifm">Met uitzondering van de wijnen waarvoor de vermelding “primeur” of “nouveau” wordt gebruikt, moeten niet-mousserende rode wijnen met de beschermde geografische aanduiding “Côtes de Gascogne” op het moment van de aanvraag hun malolactische gisting (appelzuurgehalte van &lt; 0,40 g/l) hebben voltooid.</text:p>
      <text:p text:style-name="ifm_p_ifm">☒  Analytische kenmerken die niet in dit deel zijn vermeld, voldoen aan de grenswaarden van de toepasselijke EU-wetgeving.</text:p>
      <text:h text:style-name="ifm_p_font.italic_mt.5.08mm_page.keep-with-next_ifm" text:outline-level="6">Wijnbouwproduct</text:h>
      <text:h text:style-name="ifm_p_font.bold_mt.5.08mm_page.keep-with-next_ifm" text:outline-level="7">Niet-mousserende witte en roséwijnen en witte wijnen van overrijpe druiven</text:h>
      <text:p text:style-name="ifm_p_mt.4.23mm_ifm">Organoleptische eigenschappen</text:p>
      <text:p text:style-name="ifm_p_mt.3.7mm_ifm">Uiterlijk</text:p>
      <text:p text:style-name="ifm_p_mt.3.7mm_ifm">De zeer frisse en fruitige aromatische toetsen met geuren van citrusvruchten en exotisch fruit domineren vaak in de witte wijnen.</text:p>
      <text:p text:style-name="ifm_p_mt.3.7mm_ifm">Dankzij de vooruitgang van de wijnbouwpraktijken en de oenologische procedés (oogsten met de gewenste rijpheid, technieken om oxidatie van de most te voorkomen) kunnen de primaire aroma’s, die dus meer aanwezig kunnen zijn in het eindproduct, behouden blijven.</text:p>
      <text:p text:style-name="ifm_p_mt.3.7mm_ifm">Aroma</text:p>
      <text:p text:style-name="ifm_p_mt.3.7mm_ifm">De geproduceerde wijnen hebben een aromatische frisheid met voornamelijk fruitige en/of bloemige toetsen.</text:p>
      <text:p text:style-name="ifm_p_mt.3.7mm_ifm">Smaak</text:p>
      <text:p text:style-name="ifm_p_mt.3.7mm_ifm">De intensiteit en de aard ervan kunnen echter variëren naargelang van de gebruikte druivenrassen en technologieën.</text:p>
      <text:p text:style-name="ifm_p_mt.3.7mm_ifm">Wijnen met restsuikers en wijnen van overrijpe witte druiven hebben meer ontwikkelde aroma’s van rijp fruit.</text:p>
      <text:p text:style-name="ifm_p_mt.3.7mm_ifm">Aanvullende informatie over organoleptische kenmerken</text:p>
      <text:p text:style-name="ifm_p_mt.3.7mm_ifm">-</text:p>
      <text:p text:style-name="ifm_p_mt.3.7mm_ifm">Analytische kenmerk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p text:style-name="ifm_p_mt.3.7mm_ifm">Aanvullende informatie over analytische kenmerken</text:p>
      <text:p text:style-name="ifm_p_mt.3.7mm_ifm">Niet-mousserende wijnen met de beschermde geografische aanduiding “Côtes de Gascogne” hebben de volgende kenmerken:</text:p>
      <text:p text:style-name="ifm_p_ifm">–  een effectief alcoholvolumegehalte van ten minste 10,0% vol voor verrijkte wijnen en 9,0% vol voor niet-verrijkte wijnen.</text:p>
      <text:p text:style-name="ifm_p_ifm">–  een maximumgehalte aan vluchtige zuren van:</text:p>
      <text:p text:style-name="ifm_p_ifm">–  12,24 meq/l (0,60 g/l H2SO4) voor witte en roséwijnen met een gehalte aan fermenteerbare suikers (glucose en fructose) van minder dan 20 g/l,</text:p>
      <text:p text:style-name="ifm_p_ifm">–  14,28 meq/l (0,70 g/l H2SO4) voor witte en roséwijnen met een gehalte aan fermenteerbare suikers van 20 g/l (glucose en fructose) of meer.</text:p>
      <text:p text:style-name="ifm_p_ifm">–  een maximumgehalte aan zwaveldioxide van:</text:p>
      <text:p text:style-name="ifm_p_ifm">–  175 mg/l voor witte en roséwijnen met een gehalte aan fermenteerbare suikers van minder dan 5 g/l (glucose en fructose),</text:p>
      <text:p text:style-name="ifm_p_ifm">–  200 mg/l voor witte en roséwijnen met een gehalte aan fermenteerbare suikers van minstens 5 g/l (glucose en fructose).</text:p>
      <text:p text:style-name="ifm_p_mt.3.7mm_ifm">De wijnen met een gehalte aan fermenteerbare suikers (glucose en fructose) van minstens 45 gram per liter hebben, bij wijze van afwijking, een gehalte aan vluchtige zuren zoals bepaald in een gezamenlijk besluit van de Minister van Consumentenzaken en de Minister van Landbouw.</text:p>
      <text:p text:style-name="ifm_p_ifm">☒  Analytische kenmerken die niet in dit deel zijn vermeld, voldoen aan de grenswaarden van de toepasselijke EU-wetgeving.</text:p>
      <text:h text:style-name="ifm_p_font.bold-italic_mt.5.08mm_page.keep-with-next_ifm" text:outline-level="5">7.<text:s/>Wijnbereidingsprocedés</text:h>
      <text:h text:style-name="ifm_p_font.italic_mt.5.08mm_page.keep-with-next_ifm" text:outline-level="6">7.1.<text:s/>Specifieke oenologische procedés die bij de productie van de wijn(en) worden gebruikt, en voor die productie geldende beperkingen</text:h>
      <text:p text:style-name="ifm_p_mt.4.23mm_ifm">Wijnbereidingsprocedé</text:p>
      <text:p text:style-name="ifm_p_mt.3.7mm_ifm">-</text:p>
      <text:p text:style-name="ifm_p_mt.3.7mm_ifm">Soort oenologisch procedé</text:p>
      <text:p text:style-name="ifm_p_mt.3.7mm_ifm">Specifiek oenologisch procedé</text:p>
      <text:p text:style-name="ifm_p_mt.3.7mm_ifm">Beschrijving</text:p>
      <text:p text:style-name="ifm_p_mt.3.7mm_ifm">De verzoeting van de niet-mousserende wijnen mag het totale alcoholgehalte van de wijn niet met meer dan 1,0% vol verhogen. Naast de bovenvermelde bepalingen moeten de wijnen met betrekking tot de oenologische procedés ook voldoen aan de verplichtingen op communautair niveau en aan de verplichtingen uit de landbouwwet.</text:p>
      <text:h text:style-name="ifm_p_font.italic_mt.5.08mm_page.keep-with-next_ifm" text:outline-level="6">7.2.<text:s/>Maximumopbrengsten</text:h>
      <text:p text:style-name="ifm_p_mt.4.23mm_ifm">Alle wijnen/categorie/variëteit/type</text:p>
      <text:p text:style-name="ifm_p_mt.3.7mm_ifm">Wijnen en wijnen van overrijpe druiven</text:p>
      <text:p text:style-name="ifm_p_mt.3.7mm_ifm">Maximumopbreng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20</text:p>
          </table:table-cell>
        </table:table-row>
        <table:table-row>
          <table:table-cell table:style-name="table.cell.border-bottom.border-left.border-right.padding-top.top.pleft.pright">
            <text:p text:style-name="text.cell.7.left">Maximale opbrengsteenheid</text:p>
          </table:table-cell>
          <table:table-cell table:style-name="table.cell.border-bottom.border-right.padding-top.top.pleft.pright">
            <text:p text:style-name="text.cell.7.left">hectoliter per hectare</text:p>
          </table:table-cell>
        </table:table-row>
      </table:table>
      <text:h text:style-name="ifm_p_font.bold-italic_mt.5.08mm_page.keep-with-next_ifm" text:outline-level="5">8.<text:s/>Het wijndruivenras of de wijndruivenrassen waarvan de wijn of wijnen is of zijn verkregen</text:h>
      <text:p text:style-name="ifm_p_mt.4.23mm_ifm">–  arrufiac B – arrufiat</text:p>
      <text:p text:style-name="ifm_p_ifm">–  artaban N</text:p>
      <text:p text:style-name="ifm_p_ifm">–  baroque B</text:p>
      <text:p text:style-name="ifm_p_ifm">–  cabernet franc N</text:p>
      <text:p text:style-name="ifm_p_ifm">–  cabernet-sauvignon N</text:p>
      <text:p text:style-name="ifm_p_ifm">–  chardonnay B</text:p>
      <text:p text:style-name="ifm_p_ifm">–  chasan B</text:p>
      <text:p text:style-name="ifm_p_ifm">–  chenin B</text:p>
      <text:p text:style-name="ifm_p_ifm">–  clairette B</text:p>
      <text:p text:style-name="ifm_p_ifm">–  clairette rose Rs</text:p>
      <text:p text:style-name="ifm_p_ifm">–  colombard B</text:p>
      <text:p text:style-name="ifm_p_ifm">–  cot N – malbec</text:p>
      <text:p text:style-name="ifm_p_ifm">–  courbu noir N</text:p>
      <text:p text:style-name="ifm_p_ifm">–  egiodola N</text:p>
      <text:p text:style-name="ifm_p_ifm">–  fer N – fer servadou, braucol, mansois, pinenc</text:p>
      <text:p text:style-name="ifm_p_ifm">–  floreal B</text:p>
      <text:p text:style-name="ifm_p_ifm">–  folle blanche B</text:p>
      <text:p text:style-name="ifm_p_ifm">–  gamay N</text:p>
      <text:p text:style-name="ifm_p_ifm">–  gamay de Bouze N</text:p>
      <text:p text:style-name="ifm_p_ifm">–  gamay de Chaudenay N</text:p>
      <text:p text:style-name="ifm_p_ifm">–  gros Manseng B</text:p>
      <text:p text:style-name="ifm_p_ifm">–  jurançon noir N – dame noire</text:p>
      <text:p text:style-name="ifm_p_ifm">–  listan B – palomino</text:p>
      <text:p text:style-name="ifm_p_ifm">–  manseng noir N</text:p>
      <text:p text:style-name="ifm_p_ifm">–  marselan N</text:p>
      <text:p text:style-name="ifm_p_ifm">–  mauzac B</text:p>
      <text:p text:style-name="ifm_p_ifm">–  mauzac rose Rs</text:p>
      <text:p text:style-name="ifm_p_ifm">–  merlot N</text:p>
      <text:p text:style-name="ifm_p_ifm">–  muscadelle B</text:p>
      <text:p text:style-name="ifm_p_ifm">–  ondenc B</text:p>
      <text:p text:style-name="ifm_p_ifm">–  perdea B</text:p>
      <text:p text:style-name="ifm_p_ifm">–  petit Courbu B</text:p>
      <text:p text:style-name="ifm_p_ifm">–  petit Manseng B</text:p>
      <text:p text:style-name="ifm_p_ifm">–  pinot gris G</text:p>
      <text:p text:style-name="ifm_p_ifm">–  pinot noir N</text:p>
      <text:p text:style-name="ifm_p_ifm">–  raffiat de Moncade B</text:p>
      <text:p text:style-name="ifm_p_ifm">–  sauvignac B</text:p>
      <text:p text:style-name="ifm_p_ifm">–  sauvignon B – sauvignon blanc</text:p>
      <text:p text:style-name="ifm_p_ifm">–  sauvignon gris G – fié gris</text:p>
      <text:p text:style-name="ifm_p_ifm">–  semillon B</text:p>
      <text:p text:style-name="ifm_p_ifm">–  souvignier gris B</text:p>
      <text:p text:style-name="ifm_p_ifm">–  syrah N – shiraz</text:p>
      <text:p text:style-name="ifm_p_ifm">–  tannat N</text:p>
      <text:p text:style-name="ifm_p_ifm">–  ugni blanc B</text:p>
      <text:p text:style-name="ifm_p_ifm">–  vidoc N</text:p>
      <text:p text:style-name="ifm_p_ifm">–  viognier B</text:p>
      <text:p text:style-name="ifm_p_ifm">–  voltis B</text:p>
      <text:h text:style-name="ifm_p_font.bold-italic_mt.5.08mm_page.keep-with-next_ifm" text:outline-level="5">9.<text:s/>Beknopte beschrijving van het afgebakende geografische gebied</text:h>
      <text:p text:style-name="ifm_p_mt.4.23mm_ifm">De oogst van de druiven, de vinificatie en de wijnbereiding van de wijnen en van de wijnen van overrijpe druiven met de geografische aanduiding “Côtes de Gascogne” vinden plaats op het grondgebied van de volgende gemeenten:</text:p>
      <text:p text:style-name="ifm_p_ifm">–  departement Gers: alle gemeenten;</text:p>
      <text:p text:style-name="ifm_p_ifm">–  departement Landes: de gemeenten Aire-sur-l’Adour (deel op de rechteroever van de Adour), Arthez d’Armagnac, Betbezer d’Armagnac, Bourdalat, Castandet, Cazères-sur-l’Adour, Créon d’Armagnac, Escalans, Le Frêche, Gabarret, Hontanx, Labastide d’Armagnac, Lacquy (deel ten oosten van de weg van Bordeaux naar Pau), Lagrange, Lussagnet, Mauvezin d’Armagnac, Montégut, Parleboscq, Perquie, Sainte-Foy (deel ten oosten van de weg van Bordeaux naar Pau), Saint-Gein, SaintJulien d’Armagnac, Saint-Justin, Le Vignau, Villeneuve-de-Marsan (deel ten oosten van de weg van Bordeaux naar Pau);</text:p>
      <text:p text:style-name="ifm_p_ifm">–  departement Lot-et-Garonne: de gemeenten Andiran, Fieux, Francescas, Fréchou, Lannes, Lasserre, Mézin, Moncrabeau, Nérac, Poudenas, Réaup-Lisse, Sainte-Maure-de-Peyriac, Saint-Pé-Saint-Simon, Sos.</text:p>
      <text:p text:style-name="ifm_p_mt.3.7mm_ifm">De oogst van de druiven, de vinificatie en de wijnbereiding van de wijnen en van de wijnen van overrijpe druiven met de beschermde geografische aanduiding “Côtes de Gascogne” vinden plaats op het grondgebied van de volgende gemeenten:</text:p>
      <text:p text:style-name="ifm_p_ifm">–  departement Gers: de gemeenten Ayguetinte, Beaucaire, Beaumont, Béraut, Blaziert, Cassaigne, Castelnau-sur-l’Auvignon, Caussens, Condom, Fourcès, Gazaupouy, Gondrin, Lagraulet-du-Gers, Larressingle, Larroque-Saint-Sernin, Larroque-sur-l’Osse, Lauraët, Maignaut-Tauzia, Mansencôme, Marsolan, Mas-d’Auvignon, Montréal, Mouchan,La Romieu, Roquepine, Saint-Orens-Pouy-Petit, Saint-Puy, La Sauvetat, Valence-sur-Baïse;</text:p>
      <text:p text:style-name="ifm_p_ifm">–  departement Lot-et-Garonne: de gemeenten Francescas, Lannes, Lasserre, Moncrabeau.</text:p>
      <text:h text:style-name="ifm_p_font.bold-italic_mt.5.08mm_page.keep-with-next_ifm" text:outline-level="5">10.<text:s/>Verband met het geografische gebied</text:h>
      <text:p text:style-name="ifm_p_mt.4.23mm_ifm">Het oorzakelijk verband met de geografische oorsprong is gebaseerd op</text:p>
      <text:p text:style-name="ifm_p_ifm">☒  faam</text:p>
      <text:p text:style-name="ifm_p_ifm">☒  gegeven kwaliteit</text:p>
      <text:p text:style-name="ifm_p_ifm">☒  overige kenmerken</text:p>
      <text:h text:style-name="ifm_p_font.italic_mt.5.08mm_page.keep-with-next_ifm" text:outline-level="6">Categorie wijnbouwproduct</text:h>
      <text:p text:style-name="ifm_p_mt.4.23mm_ifm">1.  Wijn</text:p>
      <text:h text:style-name="ifm_p_font.italic_mt.5.08mm_page.keep-with-next_ifm" text:outline-level="6">Samenvatting van het verband</text:h>
      <text:p text:style-name="ifm_p_mt.4.23mm_ifm">Het geografische gebied bevindt zich in Gascogne, een historische provincie in het zuidwesten van Frankrijk, tussen de Garonne in het noorden, het bos van de Landes in het westen en de Pyreneeën in het zuiden. Het is gelegen in de regio’s Aquitaine en Midi-Pyrénées en omvat het departement Gers en een deel van de departementen Landes en Lot en Garonne. Het klimaat is van het type gematigd zeeklimaat, met een zeer geleidelijke gradiënt van west naar oost en van een sterke oceanische invloed naar een meer continentaal klimaat. In het westelijke deel van het gebied is de neerslag regelmatig en overvloedig, zonder een echte droge periode in de zomer. Anderzijds wordt het oostelijke deel van het gebied gekenmerkt door zomerse droogte tot aan de onweersbuien van het einde van de zomer. Het geologische substraat is ook contrastrijk. In het westen overheersen vaalrode zandvlakten. Dit is een mariene formatie, gewoonlijk bedekt met lössachtige leembodems. Hierop bevinden zich uitgeloogde en zure leemachtige tot leem-zandachtige bodems, die lokaal bekend staan als “boulbènes” (zandige leemgronden). De vaalrode zandvlakten worden in het oosten geleidelijk vervangen door de molasse, een kleiachtige continentale formatie met harde kalksteenlagen die het reliëf markeren. De bijbehorende bodems zijn of kleiachtig en diep (“terreforts”) of oppervlakkig, stenig en kalkachtig (“peyrusquets”). De overgang van de vaalrode zandvlakten naar de molasse verloopt geleidelijk met de aanwezigheid van deze twee formaties in het midden van het gebied. Het vermogen van de bodem om water vast te houden, dat afhankelijk is van het kleigehalte, neemt dus van west naar oost toe. Men treft dus in het oostelijke deelgebied, waar de neerslaghoeveelheid in de zomer het laagst is, terreforts aan, bodems die het meest geschikt zijn om water vast te houden. Het reliëf bestaat uit glooiende heuvels in het westen en meer grillige valleien die worden geaccentueerd door de kalksteenlagen in het oosten. De bossen nemen een belangrijke plaats in het landschap in, naast een gediversifieerde landbouw op basis van met name de productie van BOB- en BGA-wijn (Armagnac, Floc de Gascogne) of de veehouderij van pluimvee en watervogels. Condomois is een klein gebied rond de stad Condom aan weerszijden van de Baïse. Het is het warmste en droogste deelgebied in het geografische gebied van de Côtes de Gascogne. De bodems bestaan voornamelijk uit kleiachtige kalksteen, ontwikkeld op molasse en kalklagen. Het geografische gebied omvat voornamelijk het kanton Condom en het grondgebied van enkele naburige gemeenten, Gers en Lot-et-Garonne. De wijnbouw werd in de Gallo-Romeinse tijd in de Gascogne geïntroduceerd en kwam tot ontwikkeling in de loop van de middeleeuwen. In de veertiende eeuw gaven veel cartularia blijk van de aanwezigheid van een belangrijk wijnbouwgebied. De Gascogne-wijnen kenden hun hoogtijdagen in de dertiende en vooral in de veertiende eeuw dankzij de bloeiende handel met Engeland en de Noordzeelanden. In 1373 verbood het “Privilège de Bordeaux” de wijnen uit de “Haut pays”, waarvan Gascogne deel uitmaakt, om vóór Kerstmis de haven van Bordeaux te bereiken, waardoor de verkoop van deze wijnen aanzienlijk werd beperkt. De handel met de Hollanders blijft echter doorgaan via de haven van Bayonne. Dit was het startsein voor van de stijging van de productie in de zeventiende en achttiende eeuw. De oorlogen van de Revolutie en het Keizerrijk blokkeerden de zeehandel, waarna de verwoesting door de phylloxera en schimmelziekten ervoor zorgden dat dit wijnbouwgebied weer in verval raakte. In de twintigste eeuw werd het wijnbouwgebied, dat voornamelijk bestemd was voor de distillatie, heraangelegd. De afname van de alcoholconsumptie leidt ertoe dat de wijngaarden op natuurlijke wijze diversifiëren naar de productie van niet-mousserende wijnen. De vakorganisatie van de producenten van de landwijnen Côtes de Gascogne werd opgericht op 15 mei 1979. De erkenning van de landwijnen “Côtes de Gascogne” en “Côtes du Condomois” vond plaats bij decreet van 25 januari 1982. Zeven coöperatieve wijnkelders of verenigingen van coöperatieve wijnkelders met samen meer dan duizend producenten, ruim tweehonderd individuele kelders en een tiental handelaren-wijnbereiders produceren deze productie nu. De Côtes de Gascogne worden bereid van lokale druivenrassen die typisch zijn voor de alluviale gletsjervlakten van de Pyreneeën (met name arrufiac B, baroque B, clairette B, courbu B, petit Courbu B, gros manseng B, petit manseng B, raffiat de moncade B, courbu noir N, jurançon noir N, manseng noir N en tannat N), waaraan regionale rassen worden toegevoegd (colombard B, mauzac B, ondenc B, sauvignon B, sémillon B, cabernet franc N, cabernet sauvignon N, cot N, merlot N en fer N). Een aantal wereldberoemde rassen (chardonnay B, chenin B, ugni blanc B, pinot gris G, viognier B, gamay N, pinot noir N, syrah N) en hybriden van lokale rassen is goed geacclimatiseerd en vormt een aanvulling op dit wijnstokrassenbestand. De helft van de producten wordt in de handel gebracht met de vermelding van een of meer druivenrassen. Assemblages spelen vaak een rol bij de complementariteit van een inheems ras met de meer universeel erkende rassen die al een jaar of vijftien in Gascogne worden geteeld. Dankzij een expertise die traditie en de modernste technologie combineert, kan het potentieel van de oogst optimaal worden benut. De zeer frisse en fruitige aromatische toetsen met geuren van citrusvruchten en exotisch fruit domineren vaak in de witte wijnen. De rode wijnen worden doorgaans gekenmerkt door aroma’s van rood en zwart fruit. De Côtes de Gascogne-wijnen staan internationaal bekend om hun witte wijnen (90% van de volumes), die voornamelijk droog zijn, hoewel de rode wijnen (50 000 hl) ook een ware regionale reputatie hebben verworven en de roséwijnen (30 000 hl) de afgelopen jaren zeer sterk in volume zijn gegroeid. In bijna 30 jaar heeft de productie een jaarlijks commercieel potentieel bereikt van 100 miljoen flessen (750 000 hectoliter). De kenmerken van de fysieke omgeving maken een regelmatige en onbeperkte watertoevoer naar de wijnstokken mogelijk, hetzij door zware regenval (in het westen van het gebied), hetzij door bodems met een hoge waterretentiecapaciteit (in het oosten van het gebied). Dankzij het milde klimaat zorgt deze omgeving er ook voor dat de druiven goed rijpen, wat nodig is om de gewenste primaire aroma’s te verkrijgen. Dit overwegend landelijke en agrarische gebied trekt een groot en groeiend aantal toeristen aan, met name dankzij zijn gezellige en feestelijke imago en zijn gastronomische faam, die deels gebaseerd is op de talrijke BOB- of BGA-producten. De wijnen met de BGA “Côtes de Gascogne” passen perfect in deze dynamiek. In de loop der eeuwen hebben de wijnen in dit gebied een belangrijke reputatie verworven, met name in de afzet naar Noord-Europa. Deze reputatie leeft nog steeds voort op basis van de complementariteit tussen traditionele lokale rassen en enkele “internationale” rassen. Dankzij moderne technologieën op basis van een lange wijnbouwtraditie kunnen frisse en soepele aromatische producten worden geproduceerd, die goed aansluiten bij de smaak en het consumptiepatroon van de landen met een Angelsaksische cultuur. Tegenwoordig wordt 75% van de wijnen geëxporteerd, voornamelijk naar Noord-Europese landen, en de Noord-Amerikaanse en Aziatische markten zijn in ontwikkeling.</text:p>
      <text:h text:style-name="ifm_p_font.italic_mt.5.08mm_page.keep-with-next_ifm" text:outline-level="6">Categorie wijnbouwproduct</text:h>
      <text:p text:style-name="ifm_p_mt.4.23mm_ifm">16.  Wijn van overrijpe druiven</text:p>
      <text:h text:style-name="ifm_p_font.italic_mt.5.08mm_page.keep-with-next_ifm" text:outline-level="6">Samenvatting van het verband</text:h>
      <text:p text:style-name="ifm_p_mt.4.23mm_ifm">Door het gebruik van rassen met een sterk alcohol-voortbrengend vermogen (met name gros manseng B en petit manseng B) kunnen producenten witte wijnen maken van overrijpe druiven.</text:p>
      <text:p text:style-name="ifm_p_mt.3.7mm_ifm">De productie en de afzet van de zachte en zoete witte BGA-wijnen uit de Côtes de Gascogne, bereid op basis van overrijpe oogsten van de rassen petit en gros manseng, kennen sinds enkele jaren een groot succes. In de Côtes de Gascogne wordt ook een van de weinige Franse witte primeur-wijnen geproduceerd, waarvan jaarlijks meer dan een miljoen flessen in de handel worden gebracht.</text:p>
      <text:p text:style-name="ifm_p_mt.3.7mm_ifm">Dankzij de vooruitgang van de wijnbouwpraktijken en de oenologische procedés (oogsten met de gewenste rijpheid, technieken om oxidatie van de most te voorkomen) kunnen de primaire aroma’s, die dus meer aanwezig kunnen zijn in het eindproduct, behouden blijven. Door het gebruik van rassen met een sterk alcohol-voortbrengend vermogen (met name gros manseng B en petit manseng B) kunnen producenten witte wijnen maken van overrijpe druiven.</text:p>
      <text:p text:style-name="ifm_p_mt.3.7mm_ifm">Door de grote verscheidenheid aan bodems en topoklimaten kunnen de producenten de omstandigheden vinden die geschikt zijn voor de geteelde rassen. Het vaak warme en droge klimaat aan het begin van de herfst is bevorderlijk voor de overrijpheid van witte rassen met een groot alcohol-voortbrengend vermogen en maakt het mogelijk witte wijnen van overrijpe druiven te produceren.</text:p>
      <text:h text:style-name="ifm_p_font.bold-italic_mt.5.08mm_page.keep-with-next_ifm" text:outline-level="5">11.<text:s/>Verdere toepasselijke vereisten</text:h>
      <text:p text:style-name="ifm_p_mt.4.23mm_ifm">Titel van de vereiste/afwijking</text:p>
      <text:p text:style-name="ifm_p_ifm">1.  Afwijking betreffende de productie in het geografische gebied</text:p>
      <text:p text:style-name="ifm_p_mt.3.7mm_ifm">Rechtskader:</text:p>
      <text:p text:style-name="ifm_p_mt.3.7mm_ifm">Nationale wetgeving</text:p>
      <text:p text:style-name="ifm_p_mt.3.7mm_ifm">Type verdere vereiste/afwijking</text:p>
      <text:p text:style-name="ifm_p_mt.3.7mm_ifm">Afwijking betreffende de productie in het afgebakende geografische gebied</text:p>
      <text:p text:style-name="ifm_p_mt.3.7mm_ifm">Beschrijving van de vereiste/afwijking</text:p>
      <text:p text:style-name="ifm_p_mt.3.7mm_ifm">Het gebied in de onmiddellijke nabijheid waar bij wijze van uitzondering wijn met de beschermde geografische aanduiding “Côtes de Gascogne” mag worden gevinifieerd en bereid, bestaat uit: – in het departement Pyrénées Atlantiques: – kanton Garlin: alle gemeenten, – kanton Lembeye: alle gemeenten; – in het departement Hautes-Pyrénées: – kanton Castelnau Rivière basse: alle gemeenten, – kanton Maubourguet: alle gemeenten; – in het departement Landes: – kanton Aire-sur-l’Adour: Aire-sur-l’Adour (linkeroever van de Adour), Bahus-Soubiran, Buanes, Classun, Duhort-Bachen, Eugénie-les-Bains, Latrille, Renung, Saint-Agnet, Saint-Loubouer, Sarron en Vielle-Tursan, – kanton Gabarret: Arx, Baudignan, Estigarde, Herré, Losse, Rimbez-et-Baudiets, – kanton Geaune: alle gemeenten, – kanton Grenade-sur-l’Adour: Artassenx, Bascons, Bordères-et-Lamensans, Grenade-sur-l’Adour, Larrivière-Saint-Savin, Maurrin, Saint-Maurice-sur-Adour, – kanton Roquefort: Arue, Bourriot-Bergonce, Cachen, Lencouacq, Maillas, Pouydesseaux, Retjons, Roquefort, Saint-Gor, Sarbazan, Vielle-Soubiran, – kanton Villeneuve-de-Marsan: Pujo-le-Plan, Saint-Cricq-Villeneuve, Sainte-Foy (ten westen van de weg Bordeaux-Pau) en Villeneuve-de-Marsan (ten westen van de weg Bordeaux-Pau); – in het departement Lot-et-Garonne: – kanton Houelliès: Boussès en Durance, – kanton Lavardac: Barbaste, Bruch, Feugarolles, Lavardac en Montesquieu, – kanton Astaffort: alle gemeenten, – kanton Francescas: Lamontjoie, Nomdieu en Saint Vincent de Lamontjoie, – kanton Laplume: alle gemeenten, – kanton Nérac: Calignac, Espiens, Moncaut, Montagnac-sur-Auvignon en Saumont; – in het departement Tarn-et-Garonne: – kanton Auvillar: alle gemeenten.</text:p>
      <text:p text:style-name="ifm_p_mt.3.7mm_ifm">Overeenkomstig artikel 5, lid 1, van Gedelegeerde Verordening (EU) 2019/33 van de Commissie komt het gebied in de onmiddellijke nabijheid overeen met het afgebakende gebied in kwestie.</text:p>
      <text:p text:style-name="ifm_p_mt.3.7mm_ifm">Titel van de vereiste/afwijking</text:p>
      <text:p text:style-name="ifm_p_ifm">2.  Afwijking betreffende de productie in het geografische gebied</text:p>
      <text:p text:style-name="ifm_p_mt.3.7mm_ifm">Rechtskader:</text:p>
      <text:p text:style-name="ifm_p_mt.3.7mm_ifm">Nationale wetgeving</text:p>
      <text:p text:style-name="ifm_p_mt.3.7mm_ifm">Type verdere vereiste/afwijking</text:p>
      <text:p text:style-name="ifm_p_mt.3.7mm_ifm">Aanvullende etiketteringsbepalingen</text:p>
      <text:p text:style-name="ifm_p_mt.3.7mm_ifm">Beschrijving van de vereiste/afwijking</text:p>
      <text:p text:style-name="ifm_p_mt.3.7mm_ifm">Als de vermelding “beschermde geografische aanduiding” wordt vervangen door de traditionele aanduiding “Vin de pays”, moet het BGA-logo van de Europese Unie op het etiket worden opgenomen. De beschermde geografische aanduiding “Côtes de Gascogne” mag worden aangevuld met de naam van de grotere geografische eenheid “Sud-Ouest”. De beschermde geografische aanduiding “Côtes de Gascogne” mag worden aangevuld met de naam van de kleinere geografische eenheid “Condomois”, volgens de in het productdossier bepaalde voorwaarden. De beschermde geografische aanduiding “Côtes de Gascogne” mag worden aangevuld met de naam van een of meer druivenrassen. Voor niet-mousserende wijnen mag de beschermde geografische aanduiding “Côtes de Gascogne” worden aangevuld met de vermelding “primeur” of “nouveau”.</text:p>
      <text:h text:style-name="ifm_p_font.bold_mt.5.08mm_page.keep-with-next_ifm" text:outline-level="4">Elektronische verwijzing naar de bekendmaking van het productdossier</text:h>
      <text:p text:style-name="ifm_p_mt.4.23mm_ifm">
                     https://info.agriculture.gouv.fr/boagri/document_administratif-72ef82d0-3baf-4cc9-b5d7-f8559309f96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12</text:span><text:tab/>2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12</text:span><text:tab/>2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ôtes de Gascogn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101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ôtes de Gascogne” (BGA)</meta:user-defined>
    <meta:user-defined meta:name="DCTERMS.W3CDTF/DCTERMS.available">2026-01-26</meta:user-defined>
  </office:meta>
</office:document-meta>
</file>