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6</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maart 2026, kenmerk 2026-3162810/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Methyldopa Teva 125 mg, omhulde tabletten (RVG 10647), L-Methyldopa Teva 250 mg, omhulde tabletten (RVG 10648) en L-Methyldopa Teva 500 mg, omhulde tabletten (RVG 10649) heeft eerder melding gemaakt van een leveringsonderbreking. Uit informatie van de houder van de handelsvergunningen en nader onderzoek van het Meldpunt Geneesmiddelentenkorten en -defecten (hierna: het Meldpunt) is gebleken dat deze geneesmiddelen onvoldoende voorradig zijn om in de behoeften van patiënten te kunnen voorzien.</text:p>
      <text:p text:style-name="ifm_p_mt.3.7mm_ifm">Bij besluit van 9 september 2025 (kenmerk 2025-3125517/IT2109827 (stcrt-2025-30733)) en 12 november 2025 (kenmerk 2025-3138999/IT2109827 (stcrt-2025-396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L-Methyldopa Teva 125 mg, omhulde tabletten (RVG 10647), L-Methyldopa Teva 250 mg, omhulde tabletten (RVG 10648) en L-Methyldopa Teva 500 mg, omhulde tabletten (RVG 10649),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de leveringsproblemen van deze geneesmiddelen niet of onvoldoende kunne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L-Methyldopa Teva 125 mg, omhulde tabletten (RVG 10647), L-Methyldopa Teva 250 mg, omhulde tabletten (RVG 10648) en L-Methyldopa Teva 500 mg, omhulde tabletten (RVG 10649)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28 november 2025, bij besluit van 12 november 2025 (kenmerk 2025-3138999/IT2109827 (stcrt-2025-39622)) verlengd tot en met 31 maart 2026 en wordt per heden verlengd onder de volgende voorwaarden:</text:p>
      <text:p text:style-name="ifm_p_ifm">•  in nadere afstemming met het CBG is deze vrijstelling van toepassing voor de indicatie: zwangerschapshyperten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L-Methyldopa Teva 125 mg, omhulde tabletten (RVG 10647), L-Methyldopa Teva 250 mg, omhulde tabletten (RVG 10648) en L-Methyldopa Teva 500 mg, omhulde tabletten (RVG 10649) weer voldoende voorradig zullen zijn om in de behoeften van patiënten te kunnen voorzien. Mede op grond daarvan besluit de inspectie dat de vrijstelling vooralsnog wordt verleend tot en met uiterlijk 23 jun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086</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086</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maart 2026, kenmerk 2026-3162810/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0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maart 2026, kenmerk 2026-3162810/IT2109827, houdende de verlenging van de verleende vrijstelling voor het afleveren van een geneesmiddel zonder handelsvergunning in Nederland vanwege een tekort aan L-Methyldopa Teva 125 mg, omhulde tabletten (RVG 10647), L-Methyldopa Teva 250 mg, omhulde tabletten (RVG 10648) en L-Methyldopa Teva 500 mg, omhulde tabletten (RVG 10649)</meta:user-defined>
    <meta:user-defined meta:name="DCTERMS.alternative"/>
    <meta:user-defined meta:name="DCTERMS.W3CDTF/OVERHEIDop.datumOndertekening">2026-03-06</meta:user-defined>
    <meta:user-defined meta:name="DCTERMS.W3CDTF/DCTERMS.available">2026-03-10</meta:user-defined>
    <meta:user-defined meta:name="OVERHEIDop.Ruimtelijkplan/OVERHEIDop.bekendmakingBetreffendePlan"/>
  </office:meta>
</office:document-meta>
</file>