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ekdijk 4131KA Vian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8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ekdijk 4131KA Via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5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5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5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620</meta:user-defined>
    <meta:user-defined meta:name="DCTERMS.abstract">Omgevingsmelding DELTA Fiber Netwerk kabel of leiding slopen of verwijderen COP.01572.02.64 Lekdijk, Vianen 09-03-2026 tm 09-03-20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ekdijk 4131KA Vianen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55</meta:user-defined>
    <meta:user-defined meta:name="OVERHEIDop.StcrtID/DC.identifier">stcrt-2026-10055</meta:user-defined>
    <meta:user-defined meta:name="OVERHEIDop.versieInformatie"/>
  </office:meta>
</office:document-meta>
</file>