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ekdijk 4 , 4124KC, Hagestein, Vijfheerenlan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8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4, 4124KC, Hagestein, Vijfheerenlanden.</text:p>
            <text:p text:style-name="last-al">De Minister heeft de vergunningaanvraag ontvangen op 05-03-2026 15:1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21</meta:user-defined>
    <meta:user-defined meta:name="DCTERMS.abstract">Omgevingsvergunning trace verwijderen A27 Lekdijk Vianen DELTA Fiber Netwerk Lekdijk 4 Hagestein Vijfheerenlanden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ekdijk 4 , 4124KC, Hagestein, Vijfheerenland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52</meta:user-defined>
    <meta:user-defined meta:name="OVERHEIDop.StcrtID/DC.identifier">stcrt-2026-10052</meta:user-defined>
    <meta:user-defined meta:name="OVERHEIDop.versieInformatie"/>
  </office:meta>
</office:document-meta>
</file>