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DN1200 leiding t.b.v. twee kruisingen van het spoor middels gestuurde boringen nabij Missouriweg-Krabbeweg te Maasvlakte Rotterdam. </text:p>
            <text:p text:style-name="common-al">Zaaknummer: Z2026-000294</text:p>
            <text:p text:style-name="common-al">DSO nummer: 202602230042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04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04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04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94</meta:user-defined>
    <meta:user-defined meta:name="DCTERMS.abstract">het leggen van een DN1200 leiding t.b.v. twee kruisingen van het spoor middels gestuurde boringen nabij Missouriweg-Krabbeweg te Maasvlakte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045</meta:user-defined>
    <meta:user-defined meta:name="OVERHEIDop.StcrtID/DC.identifier">stcrt-2026-10045</meta:user-defined>
    <meta:user-defined meta:name="OVERHEIDop.versieInformatie"/>
  </office:meta>
</office:document-meta>
</file>