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, leiding of mantelbuis aanleggen, aanpassen en houden te Surfpad 50 Vlaard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, leiding of mantelbuis aanleggen, aanpassen en houden</text:p>
              </text:list-item>
            </text:list>
            <text:p text:style-name="last-al">te Surfpad 50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08</meta:user-defined>
    <meta:user-defined meta:name="DCTERMS.abstract">Omgevingsmelding Uitbreiden LS-net tbv nieuwe 3x25A aansluitingtbv GSM-mas Stedin Netbeheer Surfpad 50 Vla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, leiding of mantelbuis aanleggen, aanpassen en houden te Surfpad 50 Vlaarding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38</meta:user-defined>
    <meta:user-defined meta:name="OVERHEIDop.StcrtID/DC.identifier">stcrt-2026-10038</meta:user-defined>
    <meta:user-defined meta:name="OVERHEIDop.versieInformatie"/>
  </office:meta>
</office:document-meta>
</file>