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Larensteinselaan 32 6882 CZ VELP G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rensteinselaan 32 6882 CZ VELP G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03</meta:user-defined>
    <meta:user-defined meta:name="DCTERMS.abstract">Omgevingsmelding Kabels en leidingen Liander Larensteinselaan 32  VELP GLD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Larensteinselaan 32 6882 CZ VELP GLD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34</meta:user-defined>
    <meta:user-defined meta:name="OVERHEIDop.StcrtID/DC.identifier">stcrt-2026-10034</meta:user-defined>
    <meta:user-defined meta:name="OVERHEIDop.versieInformatie"/>
  </office:meta>
</office:document-meta>
</file>