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oofdstraat 250 III, 9828PD, Oostwo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8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straat 250 III, 9828PD, Oostwo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02</meta:user-defined>
    <meta:user-defined meta:name="DCTERMS.abstract">Omgevingsmelding Kabels en leidingen Glasdraad Westerkwartier II  Hoofdstraat 250 III Oostwold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Hoofdstraat 250 III, 9828PD, Oostwold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30</meta:user-defined>
    <meta:user-defined meta:name="OVERHEIDop.StcrtID/DC.identifier">stcrt-2026-10030</meta:user-defined>
    <meta:user-defined meta:name="OVERHEIDop.versieInformatie"/>
  </office:meta>
</office:document-meta>
</file>