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8 nabij Frieslandweg Di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8 nabij Frieslandweg Didam.</text:p>
            <text:p text:style-name="last-al">De Minister heeft de vergunningaanvraag ontvangen op 09-01-2026 13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282</meta:user-defined>
    <meta:user-defined meta:name="DCTERMS.abstract">Omgevingsvergunning diverse werkzaamheden Eiken stuw  Rijksweg A18 nabij Frieslandweg Didam 0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18 nabij Frieslandweg Didam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03</meta:user-defined>
    <meta:user-defined meta:name="OVERHEIDop.StcrtID/DC.identifier">stcrt-2026-1003</meta:user-defined>
    <meta:user-defined meta:name="OVERHEIDop.versieInformatie"/>
  </office:meta>
</office:document-meta>
</file>