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elektriciteitskabel over de tunnel Betuwelijn thv spoortraject Ressen = Bemmel - Zevenaar.</text:p>
            <text:p text:style-name="common-al">Zaaknummer: Z2026-000233</text:p>
            <text:p text:style-name="common-al">DSO nummer: 202602110139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02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02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02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33</meta:user-defined>
    <meta:user-defined meta:name="DCTERMS.abstract">het leggen van een elektriciteitkabel over de tunnel Betuwelijn thv spoortraject Ressen = Bemmel - Zeven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029</meta:user-defined>
    <meta:user-defined meta:name="OVERHEIDop.StcrtID/DC.identifier">stcrt-2026-10029</meta:user-defined>
    <meta:user-defined meta:name="OVERHEIDop.versieInformatie"/>
  </office:meta>
</office:document-meta>
</file>