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585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6-00000574 betreft verzoek voor intrekking van de vergunningen op naam van Consortium Grensmaas B.V. voor het maken en behouden van werken en voor het verrichten van lozingen ter uitvoering van het Grensmaasplan, cluster Bosscherveld.</text:p>
            <text:p text:style-name="common-al">
            <text:span text:style-name="nadrukvet">Terinzagelegging </text:span>
          </text:p>
            <text:p text:style-name="common-al">Het vastgestelde besluit, alsmede de ter zake zijnde stukken liggen van 10 maart 2026 tot 21 april 2026 tijdens kantooruren ter inzage op het volgende adres:</text:p>
            <text:p text:style-name="common-al">Rijkswaterstaat Zuid-Nederland, afdeling vergunningverlening Terra Nigrastraat 10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2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02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02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5459</meta:user-defined>
    <meta:user-defined meta:name="DCTERMS.abstract">Verzoek intrekking omgevingsvergunningen cluster Bosscherveld voor wateraspecten Consortium Grensmaas 13-01-2026</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6/5858</meta:user-defined>
    <meta:user-defined meta:name="OVERHEIDop.datumEindeReactietermijn">2026-04-20</meta:user-defined>
    <meta:user-defined meta:name="OVERHEIDop.terinzageleggingBG">https://open.rijkswaterstaat.nl/@300475/kennisgeving-besluit-vergunning-5</meta:user-defined>
    <meta:user-defined meta:name="DCTERMS.W3CDTF/DCTERMS.available">2026-03-10</meta:user-defined>
    <meta:user-defined meta:name="DCTERMS.W3CDTF/OVERHEIDop.jaargang">2026</meta:user-defined>
    <meta:user-defined meta:name="OVERHEIDop.publicationIssue">10020</meta:user-defined>
    <meta:user-defined meta:name="OVERHEIDop.StcrtID/DC.identifier">stcrt-2026-10020</meta:user-defined>
    <meta:user-defined meta:name="OVERHEIDop.versieInformatie"/>
  </office:meta>
</office:document-meta>
</file>