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Noorderstraat 27, 9635TE, Noordbroek, Midden-Gron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8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oorderstraat 27, 9635TE, Noordbroek, Midden-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1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1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1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600</meta:user-defined>
    <meta:user-defined meta:name="DCTERMS.abstract">Omgevingsmelding Kabels en leidingen Eurofiber Nederland Noorderstraat 27 Noordbroek Midden-Groningen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Noorderstraat 27, 9635TE, Noordbroek, Midden-Groningen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18</meta:user-defined>
    <meta:user-defined meta:name="OVERHEIDop.StcrtID/DC.identifier">stcrt-2026-10018</meta:user-defined>
    <meta:user-defined meta:name="OVERHEIDop.versieInformatie"/>
  </office:meta>
</office:document-meta>
</file>