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31800*"/>
    </style:style>
    <style:style style:family="table-column" style:name="table1.tg1.col3">
      <style:table-column-properties style:rel-column-width="7100*"/>
    </style:style>
    <style:style style:family="table-column" style:name="table2.tg1.col1">
      <style:table-column-properties style:rel-column-width="3600*"/>
    </style:style>
    <style:style style:family="table-column" style:name="table2.tg1.col2">
      <style:table-column-properties style:rel-column-width="31800*"/>
    </style:style>
    <style:style style:family="table-column" style:name="table2.tg1.col3">
      <style:table-column-properties style:rel-column-width="7100*"/>
    </style:style>
    <style:style style:family="table-column" style:name="table3.tg1.col1">
      <style:table-column-properties style:rel-column-width="3600*"/>
    </style:style>
    <style:style style:family="table-column" style:name="table3.tg1.col2">
      <style:table-column-properties style:rel-column-width="31800*"/>
    </style:style>
    <style:style style:family="table-column" style:name="table3.tg1.col3">
      <style:table-column-properties style:rel-column-width="7100*"/>
    </style:style>
    <style:style style:family="table-column" style:name="table4.tg1.col1">
      <style:table-column-properties style:rel-column-width="3600*"/>
    </style:style>
    <style:style style:family="table-column" style:name="table4.tg1.col2">
      <style:table-column-properties style:rel-column-width="31800*"/>
    </style:style>
    <style:style style:family="table-column" style:name="table4.tg1.col3">
      <style:table-column-properties style:rel-column-width="7100*"/>
    </style:style>
    <style:style style:family="table-column" style:name="table5.tg1.col1">
      <style:table-column-properties style:rel-column-width="3600*"/>
    </style:style>
    <style:style style:family="table-column" style:name="table5.tg1.col2">
      <style:table-column-properties style:rel-column-width="31800*"/>
    </style:style>
    <style:style style:family="table-column" style:name="table5.tg1.col3">
      <style:table-column-properties style:rel-column-width="7100*"/>
    </style:style>
    <style:style style:family="table-column" style:name="table6.tg1.col1">
      <style:table-column-properties style:rel-column-width="3600*"/>
    </style:style>
    <style:style style:family="table-column" style:name="table6.tg1.col2">
      <style:table-column-properties style:rel-column-width="31800*"/>
    </style:style>
    <style:style style:family="table-column" style:name="table6.tg1.col3">
      <style:table-column-properties style:rel-column-width="7100*"/>
    </style:style>
    <style:style style:family="table-column" style:name="table7.tg1.col1">
      <style:table-column-properties style:rel-column-width="3600*"/>
    </style:style>
    <style:style style:family="table-column" style:name="table7.tg1.col2">
      <style:table-column-properties style:rel-column-width="31800*"/>
    </style:style>
    <style:style style:family="table-column" style:name="table7.tg1.col3">
      <style:table-column-properties style:rel-column-width="7100*"/>
    </style:style>
    <style:style style:family="table-column" style:name="table8.tg1.col1">
      <style:table-column-properties style:rel-column-width="3600*"/>
    </style:style>
    <style:style style:family="table-column" style:name="table8.tg1.col2">
      <style:table-column-properties style:rel-column-width="31800*"/>
    </style:style>
    <style:style style:family="table-column" style:name="table8.tg1.col3">
      <style:table-column-properties style:rel-column-width="7100*"/>
    </style:style>
    <style:style style:family="table-column" style:name="table9.tg1.col1">
      <style:table-column-properties style:rel-column-width="3600*"/>
    </style:style>
    <style:style style:family="table-column" style:name="table9.tg1.col2">
      <style:table-column-properties style:rel-column-width="31800*"/>
    </style:style>
    <style:style style:family="table-column" style:name="table9.tg1.col3">
      <style:table-column-properties style:rel-column-width="7100*"/>
    </style:style>
    <style:style style:family="table-column" style:name="table10.tg1.col1">
      <style:table-column-properties style:rel-column-width="3600*"/>
    </style:style>
    <style:style style:family="table-column" style:name="table10.tg1.col2">
      <style:table-column-properties style:rel-column-width="31800*"/>
    </style:style>
    <style:style style:family="table-column" style:name="table10.tg1.col3">
      <style:table-column-properties style:rel-column-width="7100*"/>
    </style:style>
    <style:style style:family="table-column" style:name="table11.tg1.col1">
      <style:table-column-properties style:rel-column-width="3600*"/>
    </style:style>
    <style:style style:family="table-column" style:name="table11.tg1.col2">
      <style:table-column-properties style:rel-column-width="31800*"/>
    </style:style>
    <style:style style:family="table-column" style:name="table11.tg1.col3">
      <style:table-column-properties style:rel-column-width="7100*"/>
    </style:style>
    <style:style style:family="table-column" style:name="table12.tg1.col1">
      <style:table-column-properties style:rel-column-width="3600*"/>
    </style:style>
    <style:style style:family="table-column" style:name="table12.tg1.col2">
      <style:table-column-properties style:rel-column-width="31800*"/>
    </style:style>
    <style:style style:family="table-column" style:name="table12.tg1.col3">
      <style:table-column-properties style:rel-column-width="7100*"/>
    </style:style>
    <style:style style:family="table-column" style:name="table13.tg1.col1">
      <style:table-column-properties style:rel-column-width="3600*"/>
    </style:style>
    <style:style style:family="table-column" style:name="table13.tg1.col2">
      <style:table-column-properties style:rel-column-width="31800*"/>
    </style:style>
    <style:style style:family="table-column" style:name="table13.tg1.col3">
      <style:table-column-properties style:rel-column-width="7100*"/>
    </style:style>
    <style:style style:family="table-column" style:name="table14.tg1.col1">
      <style:table-column-properties style:rel-column-width="3600*"/>
    </style:style>
    <style:style style:family="table-column" style:name="table14.tg1.col2">
      <style:table-column-properties style:rel-column-width="31800*"/>
    </style:style>
    <style:style style:family="table-column" style:name="table14.tg1.col3">
      <style:table-column-properties style:rel-column-width="7100*"/>
    </style:style>
    <style:style style:family="table-column" style:name="table15.tg1.col1">
      <style:table-column-properties style:rel-column-width="3600*"/>
    </style:style>
    <style:style style:family="table-column" style:name="table15.tg1.col2">
      <style:table-column-properties style:rel-column-width="31800*"/>
    </style:style>
    <style:style style:family="table-column" style:name="table15.tg1.col3">
      <style:table-column-properties style:rel-column-width="7100*"/>
    </style:style>
    <style:style style:family="table-column" style:name="table16.tg1.col1">
      <style:table-column-properties style:rel-column-width="3600*"/>
    </style:style>
    <style:style style:family="table-column" style:name="table16.tg1.col2">
      <style:table-column-properties style:rel-column-width="31800*"/>
    </style:style>
    <style:style style:family="table-column" style:name="table16.tg1.col3">
      <style:table-column-properties style:rel-column-width="7100*"/>
    </style:style>
    <style:style style:family="table-column" style:name="table17.tg1.col1">
      <style:table-column-properties style:rel-column-width="3600*"/>
    </style:style>
    <style:style style:family="table-column" style:name="table17.tg1.col2">
      <style:table-column-properties style:rel-column-width="31800*"/>
    </style:style>
    <style:style style:family="table-column" style:name="table17.tg1.col3">
      <style:table-column-properties style:rel-column-width="7100*"/>
    </style:style>
    <style:style style:family="table-column" style:name="table18.tg1.col1">
      <style:table-column-properties style:rel-column-width="3600*"/>
    </style:style>
    <style:style style:family="table-column" style:name="table18.tg1.col2">
      <style:table-column-properties style:rel-column-width="31800*"/>
    </style:style>
    <style:style style:family="table-column" style:name="table18.tg1.col3">
      <style:table-column-properties style:rel-column-width="7100*"/>
    </style:style>
    <style:style style:family="table-column" style:name="table19.tg1.col1">
      <style:table-column-properties style:rel-column-width="3600*"/>
    </style:style>
    <style:style style:family="table-column" style:name="table19.tg1.col2">
      <style:table-column-properties style:rel-column-width="31800*"/>
    </style:style>
    <style:style style:family="table-column" style:name="table19.tg1.col3">
      <style:table-column-properties style:rel-column-width="7100*"/>
    </style:style>
    <style:style style:family="table-column" style:name="table20.tg1.col1">
      <style:table-column-properties style:rel-column-width="3600*"/>
    </style:style>
    <style:style style:family="table-column" style:name="table20.tg1.col2">
      <style:table-column-properties style:rel-column-width="31800*"/>
    </style:style>
    <style:style style:family="table-column" style:name="table20.tg1.col3">
      <style:table-column-properties style:rel-column-width="7100*"/>
    </style:style>
    <style:style style:family="table-column" style:name="table21.tg1.col1">
      <style:table-column-properties style:rel-column-width="3600*"/>
    </style:style>
    <style:style style:family="table-column" style:name="table21.tg1.col2">
      <style:table-column-properties style:rel-column-width="31800*"/>
    </style:style>
    <style:style style:family="table-column" style:name="table21.tg1.col3">
      <style:table-column-properties style:rel-column-width="7100*"/>
    </style:style>
    <style:style style:family="table-column" style:name="table22.tg1.col1">
      <style:table-column-properties style:rel-column-width="3600*"/>
    </style:style>
    <style:style style:family="table-column" style:name="table22.tg1.col2">
      <style:table-column-properties style:rel-column-width="31800*"/>
    </style:style>
    <style:style style:family="table-column" style:name="table22.tg1.col3">
      <style:table-column-properties style:rel-column-width="7100*"/>
    </style:style>
    <style:style style:family="table-column" style:name="table23.tg1.col1">
      <style:table-column-properties style:rel-column-width="3600*"/>
    </style:style>
    <style:style style:family="table-column" style:name="table23.tg1.col2">
      <style:table-column-properties style:rel-column-width="31800*"/>
    </style:style>
    <style:style style:family="table-column" style:name="table23.tg1.col3">
      <style:table-column-properties style:rel-column-width="7100*"/>
    </style:style>
    <style:style style:family="table-column" style:name="table24.tg1.col1">
      <style:table-column-properties style:rel-column-width="3600*"/>
    </style:style>
    <style:style style:family="table-column" style:name="table24.tg1.col2">
      <style:table-column-properties style:rel-column-width="31800*"/>
    </style:style>
    <style:style style:family="table-column" style:name="table24.tg1.col3">
      <style:table-column-properties style:rel-column-width="7100*"/>
    </style:style>
    <style:style style:family="table-column" style:name="table25.tg1.col1">
      <style:table-column-properties style:rel-column-width="3600*"/>
    </style:style>
    <style:style style:family="table-column" style:name="table25.tg1.col2">
      <style:table-column-properties style:rel-column-width="31800*"/>
    </style:style>
    <style:style style:family="table-column" style:name="table25.tg1.col3">
      <style:table-column-properties style:rel-column-width="7100*"/>
    </style:style>
    <style:style style:family="table-column" style:name="table26.tg1.col1">
      <style:table-column-properties style:rel-column-width="3600*"/>
    </style:style>
    <style:style style:family="table-column" style:name="table26.tg1.col2">
      <style:table-column-properties style:rel-column-width="31800*"/>
    </style:style>
    <style:style style:family="table-column" style:name="table26.tg1.col3">
      <style:table-column-properties style:rel-column-width="7100*"/>
    </style:style>
    <style:style style:family="table-column" style:name="table27.tg1.col1">
      <style:table-column-properties style:rel-column-width="3600*"/>
    </style:style>
    <style:style style:family="table-column" style:name="table27.tg1.col2">
      <style:table-column-properties style:rel-column-width="31800*"/>
    </style:style>
    <style:style style:family="table-column" style:name="table27.tg1.col3">
      <style:table-column-properties style:rel-column-width="7100*"/>
    </style:style>
    <style:style style:family="table-column" style:name="table28.tg1.col1">
      <style:table-column-properties style:rel-column-width="3600*"/>
    </style:style>
    <style:style style:family="table-column" style:name="table28.tg1.col2">
      <style:table-column-properties style:rel-column-width="31800*"/>
    </style:style>
    <style:style style:family="table-column" style:name="table28.tg1.col3">
      <style:table-column-properties style:rel-column-width="7100*"/>
    </style:style>
    <style:style style:family="table-column" style:name="table29.tg1.col1">
      <style:table-column-properties style:rel-column-width="3600*"/>
    </style:style>
    <style:style style:family="table-column" style:name="table29.tg1.col2">
      <style:table-column-properties style:rel-column-width="31800*"/>
    </style:style>
    <style:style style:family="table-column" style:name="table29.tg1.col3">
      <style:table-column-properties style:rel-column-width="7100*"/>
    </style:style>
    <style:style style:family="table-column" style:name="table30.tg1.col1">
      <style:table-column-properties style:rel-column-width="3600*"/>
    </style:style>
    <style:style style:family="table-column" style:name="table30.tg1.col2">
      <style:table-column-properties style:rel-column-width="31800*"/>
    </style:style>
    <style:style style:family="table-column" style:name="table30.tg1.col3">
      <style:table-column-properties style:rel-column-width="7100*"/>
    </style:style>
    <style:style style:family="table-column" style:name="table31.tg1.col1">
      <style:table-column-properties style:rel-column-width="3600*"/>
    </style:style>
    <style:style style:family="table-column" style:name="table31.tg1.col2">
      <style:table-column-properties style:rel-column-width="31800*"/>
    </style:style>
    <style:style style:family="table-column" style:name="table31.tg1.col3">
      <style:table-column-properties style:rel-column-width="7100*"/>
    </style:style>
    <style:style style:family="table-column" style:name="table32.tg1.col1">
      <style:table-column-properties style:rel-column-width="3600*"/>
    </style:style>
    <style:style style:family="table-column" style:name="table32.tg1.col2">
      <style:table-column-properties style:rel-column-width="31800*"/>
    </style:style>
    <style:style style:family="table-column" style:name="table32.tg1.col3">
      <style:table-column-properties style:rel-column-width="7100*"/>
    </style:style>
    <style:style style:family="table-column" style:name="table33.tg1.col1">
      <style:table-column-properties style:rel-column-width="3600*"/>
    </style:style>
    <style:style style:family="table-column" style:name="table33.tg1.col2">
      <style:table-column-properties style:rel-column-width="31800*"/>
    </style:style>
    <style:style style:family="table-column" style:name="table33.tg1.col3">
      <style:table-column-properties style:rel-column-width="7100*"/>
    </style:style>
    <style:style style:family="table-column" style:name="table34.tg1.col1">
      <style:table-column-properties style:rel-column-width="3600*"/>
    </style:style>
    <style:style style:family="table-column" style:name="table34.tg1.col2">
      <style:table-column-properties style:rel-column-width="31800*"/>
    </style:style>
    <style:style style:family="table-column" style:name="table34.tg1.col3">
      <style:table-column-properties style:rel-column-width="7100*"/>
    </style:style>
    <style:style style:family="table-column" style:name="table35.tg1.col1">
      <style:table-column-properties style:rel-column-width="3600*"/>
    </style:style>
    <style:style style:family="table-column" style:name="table35.tg1.col2">
      <style:table-column-properties style:rel-column-width="31800*"/>
    </style:style>
    <style:style style:family="table-column" style:name="table35.tg1.col3">
      <style:table-column-properties style:rel-column-width="7100*"/>
    </style:style>
    <style:style style:family="table-column" style:name="table36.tg1.col1">
      <style:table-column-properties style:rel-column-width="14400*"/>
    </style:style>
    <style:style style:family="table-column" style:name="table36.tg1.col2">
      <style:table-column-properties style:rel-column-width="2900*"/>
    </style:style>
    <style:style style:family="table-column" style:name="table36.tg1.col3">
      <style:table-column-properties style:rel-column-width="25200*"/>
    </style:style>
    <style:style style:family="table-column" style:name="table37.tg1.col1">
      <style:table-column-properties style:rel-column-width="3600*"/>
    </style:style>
    <style:style style:family="table-column" style:name="table37.tg1.col2">
      <style:table-column-properties style:rel-column-width="31800*"/>
    </style:style>
    <style:style style:family="table-column" style:name="table37.tg1.col3">
      <style:table-column-properties style:rel-column-width="7100*"/>
    </style:style>
    <style:style style:family="table-column" style:name="table38.tg1.col1">
      <style:table-column-properties style:rel-column-width="3600*"/>
    </style:style>
    <style:style style:family="table-column" style:name="table38.tg1.col2">
      <style:table-column-properties style:rel-column-width="31800*"/>
    </style:style>
    <style:style style:family="table-column" style:name="table38.tg1.col3">
      <style:table-column-properties style:rel-column-width="7100*"/>
    </style:style>
    <style:style style:family="table-column" style:name="table39.tg1.col1">
      <style:table-column-properties style:rel-column-width="3600*"/>
    </style:style>
    <style:style style:family="table-column" style:name="table39.tg1.col2">
      <style:table-column-properties style:rel-column-width="31800*"/>
    </style:style>
    <style:style style:family="table-column" style:name="table39.tg1.col3">
      <style:table-column-properties style:rel-column-width="7100*"/>
    </style:style>
    <style:style style:family="table-column" style:name="table40.tg1.col1">
      <style:table-column-properties style:rel-column-width="3600*"/>
    </style:style>
    <style:style style:family="table-column" style:name="table40.tg1.col2">
      <style:table-column-properties style:rel-column-width="31800*"/>
    </style:style>
    <style:style style:family="table-column" style:name="table40.tg1.col3">
      <style:table-column-properties style:rel-column-width="7100*"/>
    </style:style>
    <style:style style:family="table-column" style:name="table41.tg1.col1">
      <style:table-column-properties style:rel-column-width="8700*"/>
    </style:style>
    <style:style style:family="table-column" style:name="table41.tg1.col2">
      <style:table-column-properties style:rel-column-width="3800*"/>
    </style:style>
    <style:style style:family="table-column" style:name="table41.tg1.col3">
      <style:table-column-properties style:rel-column-width="6800*"/>
    </style:style>
    <style:style style:family="table-column" style:name="table41.tg1.col4">
      <style:table-column-properties style:rel-column-width="9800*"/>
    </style:style>
    <style:style style:family="table-column" style:name="table41.tg1.col5">
      <style:table-column-properties style:rel-column-width="12800*"/>
    </style:style>
    <style:style style:family="table-column" style:name="table41.tg1.col6">
      <style:table-column-properties style:rel-column-width="9800*"/>
    </style:style>
    <style:style style:family="table-column" style:name="table42.tg1.col1">
      <style:table-column-properties style:rel-column-width="8700*"/>
    </style:style>
    <style:style style:family="table-column" style:name="table42.tg1.col2">
      <style:table-column-properties style:rel-column-width="3800*"/>
    </style:style>
    <style:style style:family="table-column" style:name="table42.tg1.col3">
      <style:table-column-properties style:rel-column-width="6800*"/>
    </style:style>
    <style:style style:family="table-column" style:name="table42.tg1.col4">
      <style:table-column-properties style:rel-column-width="9800*"/>
    </style:style>
    <style:style style:family="table-column" style:name="table42.tg1.col5">
      <style:table-column-properties style:rel-column-width="12800*"/>
    </style:style>
    <style:style style:family="table-column" style:name="table42.tg1.col6">
      <style:table-column-properties style:rel-column-width="9800*"/>
    </style:style>
    <style:style style:family="table-column" style:name="table43.tg1.col1">
      <style:table-column-properties style:rel-column-width="8700*"/>
    </style:style>
    <style:style style:family="table-column" style:name="table43.tg1.col2">
      <style:table-column-properties style:rel-column-width="3800*"/>
    </style:style>
    <style:style style:family="table-column" style:name="table43.tg1.col3">
      <style:table-column-properties style:rel-column-width="6800*"/>
    </style:style>
    <style:style style:family="table-column" style:name="table43.tg1.col4">
      <style:table-column-properties style:rel-column-width="9800*"/>
    </style:style>
    <style:style style:family="table-column" style:name="table43.tg1.col5">
      <style:table-column-properties style:rel-column-width="12800*"/>
    </style:style>
    <style:style style:family="table-column" style:name="table43.tg1.col6">
      <style:table-column-properties style:rel-column-width="9800*"/>
    </style:style>
    <style:style style:family="table-column" style:name="table44.tg1.col1">
      <style:table-column-properties style:rel-column-width="5000*"/>
    </style:style>
    <style:style style:family="table-column" style:name="table44.tg1.col2">
      <style:table-column-properties style:rel-column-width="10000*"/>
    </style:style>
    <style:style style:family="table-column" style:name="table44.tg1.col3">
      <style:table-column-properties style:rel-column-width="11100*"/>
    </style:style>
    <style:style style:family="table-column" style:name="table44.tg1.col4">
      <style:table-column-properties style:rel-column-width="11700*"/>
    </style:style>
    <style:style style:family="table-column" style:name="table44.tg1.col5">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 december 2025, nummer
      CvTE-25.012.12, houdende wijziging van de Regeling beoordelingskader doorstroomtoets PO in
      verband met de wijziging van de Regeling toetswijzer doorstroomtoets PO en enkele technische
      verbeteringen</text:h>
      <text:p text:style-name="ifm_p_mt.3.7mm_ifm">Het College voor toetsen en examens,</text:p>
      <text:p text:style-name="ifm_p_mt.3.7mm_ifm">Gelet op artikel 3a, eerste lid, onderdeel g, van de
               Wet College voor toetsen en examens;</text:p>
      <text:p text:style-name="ifm_p_mt.3.7mm_ifm">Gezien de goedkeuring van de Staatssecretaris van
               Onderwijs, Cultuur en Wetenschap, gegeven op 15 december 2025, nummer
               1783373,</text:p>
      <text:p text:style-name="ifm_p_mt.3.7mm_indent.0mm_ifm">Besluit:</text:p>
      <text:h text:style-name="ifm_p_font.bold_mt.5.08mm_page.keep-with-next_ifm" text:outline-level="2">ARTIKEL<text:s/>I<text:s/></text:h>
      <text:p text:style-name="ifm_p_font.roman_mt.4.23mm_ifm">De regeling beoordelingskader doorstroomtoets PO wordt als volgt
               gewijzigd:</text:p>
      <text:p text:style-name="ifm_p_mt.3.7mm_ifm">De bijlage wordt vervangen door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de regeling wordt geplaatst.</text:p>
      <text:p text:style-name="ifm_p_mt.3.7mm_ifm">Deze regeling zal met de toelichting in de Staatscourant worden geplaatst.</text:p>
      <text:p text:style-name="ifm_p_font.italic_mt.3.7mm_ifm">Het College voor toetsen en examens, de
               voorzitter,<text:line-break/>J.H. van der<text:s/>Vegt</text:p>
      <text:h text:style-name="ifm_p_font.bold_mt.5.08mm_page.break-before_ifm" text:outline-level="3">BIJLAGE<text:s/>1<text:s/>BEOORDELINGSKADER VOOR DE DOORSTROOMTOETS</text:h>
      <text:p text:style-name="ifm_p_mt.4.23mm_ifm">Bijlage behorende bij artikel 1 van de Regeling beoordelingskader doorstroomtoets
            PO.</text:p>
      <text:h text:style-name="ifm_p_font.bold_mt.5.08mm_page.keep-with-next_ifm" text:outline-level="4">1.<text:s/>Inleiding</text:h>
      <text:h text:style-name="ifm_p_font.bold-italic_mt.5.08mm_page.keep-with-next_ifm" text:outline-level="5">1.1<text:s/>Begrippen en definities</text:h>
      <text:p text:style-name="ifm_p_mt.4.23mm_ifm"> <text:span text:style-name="ifm_span_font.italic_mt.4.23mm_ifm">Aanbieder:</text:span> aanbieder van een doorstroomtoets.</text:p>
      <text:p text:style-name="ifm_p_ifm"> <text:span text:style-name="ifm_span_font.italic_ifm">Absolute normen:</text:span> standaarden waaraan de vaardigheidsniveaus van leerlingen gerelateerd
                           kunnen worden. Deze standaarden worden vastgesteld op basis van
                           inhoudelijke en/of toetsspecifieke criteria.</text:p>
      <text:p text:style-name="ifm_p_ifm"> <text:span text:style-name="ifm_span_font.italic_ifm">Afnemer:</text:span> een afnemer van een toets zoals een leerkracht, intern-begeleider,
                           directeur of observator.</text:p>
      <text:p text:style-name="ifm_p_ifm"> <text:span text:style-name="ifm_span_font.italic_ifm">Algoritme (beslisregel):</text:span> systeem van regels, logische of wiskundige handelingen, die als
                           stappenplan gelden en kunnen worden uitgevoerd om tot een bepaald
                           resultaat te komen.</text:p>
      <text:p text:style-name="ifm_p_ifm"> <text:span text:style-name="ifm_span_font.italic_ifm">A-parameter:</text:span> geeft bij een 2PL itemresponsmodel het discriminerend (onderscheidend)
                           vermogen van een item weer. Hoe hoger het onderscheidend vermogen, hoe
                           beter het item onderscheid maakt tussen lage en hoge vaardigheidsniveaus.
                           In de praktijk worden de waarden relatief – d.w.z. tussen de items
                           onderling – bekeken: hoe hoger de waarde van een bepaald item, hoe hoger
                           het onderscheidend vermogen ten opzichte van de andere items.</text:p>
      <text:p text:style-name="ifm_p_ifm"> <text:span text:style-name="ifm_span_font.italic_ifm">A-waarde:</text:span> is de proportie leerlingen die, of het percentage leerlingen dat, bij
                           een meerkeuzevraag de desbetreffende afleider als antwoord heeft
                           gekozen.</text:p>
      <text:p text:style-name="ifm_p_ifm"> <text:span text:style-name="ifm_span_font.italic_ifm">Beoordelaarsovereenstemming:</text:span> de mate waarin verschillende beoordelaars tot identieke beoordelingen
                           komen van (bijvoorbeeld) het werk van leerlingen. Twee veel gebruikte
                           maten voor beoordelaarsovereenstemming zijn het percentage
                           overeenstemming tussen twee beoordelaars en Cohen’s Kappa.</text:p>
      <text:p text:style-name="ifm_p_ifm"> <text:span text:style-name="ifm_span_font.italic_ifm">Betrouwbaarheid:</text:span> de mate waarin de toetsscores – op groepsniveau – vrij zijn van
                           toevallige meetfouten.</text:p>
      <text:p text:style-name="ifm_p_ifm"> <text:span text:style-name="ifm_span_font.italic_ifm">B-parameter:</text:span> verwijst over het algemeen naar de parameter in itemresponsmodellen die
                           betrekking heeft op de moeilijkheidsgraad van een item.</text:p>
      <text:p text:style-name="ifm_p_ifm"> <text:span text:style-name="ifm_span_font.italic_ifm">CAT:</text:span> computergestuurde adaptieve toets op itemniveau, waarbij een item wordt
                           gekozen die qua moeilijkheid het beste aansluit op de vaardigheid zoals
                           ingeschat op basis van de antwoorden op de eerdere opgaven.</text:p>
      <text:p text:style-name="ifm_p_ifm"> <text:span text:style-name="ifm_span_font.italic_ifm">Cesuur:</text:span> minimale prestatie (gerepresenteerd als vaardigheid of toetsscore) die
                           net indicatief is voor het halen van een (referentie)niveau en
                           toetsadviescategorie.</text:p>
      <text:p text:style-name="ifm_p_ifm"> <text:span text:style-name="ifm_span_font.italic_ifm">Constructvaliditeit:</text:span> eigenschap die een doorstroomtoets heeft als kan worden aangetoond dat
                           de toets het door de constructeur beoogde kenmerk van de leerling
                           (kennisniveau, vaardigheid) meet. Deze wordt per kenmerk binnen een
                           doorstroomtoets bepaald.</text:p>
      <text:p text:style-name="ifm_p_ifm"> <text:span text:style-name="ifm_span_font.italic_ifm">Dichotome scoring:</text:span> wijze van scoren (punten toekennen) waarbij slechts twee waarderingen
                           van het antwoord worden onderscheiden: bijvoorbeeld ‘goed’ of ‘fout’. Een
                           meerkeuzevragen wordt dichotoom gescoord (0 = niet correct, 1 =
                           correct).</text:p>
      <text:p text:style-name="ifm_p_ifm"> <text:span text:style-name="ifm_span_font.italic_ifm">Differentieel item functioneren (DIF):</text:span> is een maat waarin items verschillend functioneren voor bepaalde
                           (sub)groepen leerlingen, zelfs wanneer deze (sub)groepen leerlingen een
                           vergelijkbaar prestatieniveau hebben. Het gaat hierbij over de
                           vraagonzuiverheid, dat wil zeggen wanneer de verschillen in de prestaties
                           op het item tussen groepen niet geheel verklaard kunnen worden door
                           verschillen in de (latente) vaardigheid die aan de opgave ten grondslag
                           ligt.</text:p>
      <text:p text:style-name="ifm_p_ifm"> <text:span text:style-name="ifm_span_font.italic_ifm">Discriminerend vermogen:</text:span> mate waarin op grond van de scores op een item hoog- en laagscorende
                           leerlingen (op de hele toets) onderscheiden kunnen worden.</text:p>
      <text:p text:style-name="ifm_p_ifm"> <text:span text:style-name="ifm_span_font.italic_ifm">Domein:</text:span> verzameling van onderling samenhangende kennis en vaardigheden waarover
                           getoetst wordt. Zo bestaat het terrein Rekenen uit de vier domeinen
                           Getallen, Verhoudingen, Meten en Meetkunde en Verbanden.</text:p>
      <text:p text:style-name="ifm_p_ifm"> <text:span text:style-name="ifm_span_font.italic_ifm">Effectgrootte:</text:span> statistische maat om de grootte van een effect – bijvoorbeeld het
                           verschil in de gemiddelde rekenprestaties tussen jongens en meisjes –
                           weer te geven. Er wordt een onderscheid gemaakt tussen niet
                           gestandaardiseerde (ruwe) effectgroottes en gestandaardiseerde
                           effectgroottes. De bekendste gestandaardiseerde effectmaat is Cohen’s d.
                           Deze maat geeft het verschil tussen twee gemiddelden in het aantal
                           standaarddeviaties. Ook de correlatie kan worden gezien als een
                           gestandaardiseerde maat voor de effectgrootte.</text:p>
      <text:p text:style-name="ifm_p_ifm"> <text:span text:style-name="ifm_span_font.italic_ifm">Gezamenlijk anker:</text:span> verzameling van items die in alle doorstroomtoetsen wordt opgenomen om
                           verschillen in de moeilijkheidsgraad tussen de betreffende
                           doorstroomtoetsen vast te kunnen stellen.</text:p>
      <text:p text:style-name="ifm_p_ifm"> <text:span text:style-name="ifm_span_font.italic_ifm">Inhoudsgebied:</text:span> vaardigheid die in het onderwijsaanbod in het primair onderwijs is
                           opgenomen. Zoals vaardigheden waarover referentieniveaus kunnen worden
                           gerapporteerd (rekenen, lezen, taalverzorging) of andere vaardigheden
                           waarop op hoofdniveau wordt gerapporteerd.</text:p>
      <text:p text:style-name="ifm_p_ifm"> <text:span text:style-name="ifm_span_font.italic_ifm">Inhoudsvaliditeit:</text:span> mate waarin de inhoud van de doorstroomtoets een representatieve
                           weergave is van het te meten referentieniveau.</text:p>
      <text:p text:style-name="ifm_p_ifm"> <text:span text:style-name="ifm_span_font.italic_ifm">Itemkalibratie:</text:span> schatting (berekening) van de psychometrische eigenschappen (parameters)
                           van een verzameling items met het doel om deze items op dezelfde schaal
                           te brengen.</text:p>
      <text:p text:style-name="ifm_p_ifm"> <text:span text:style-name="ifm_span_font.italic_ifm">Itemtype:</text:span> vraagvorm, zoals meerkeuze, open, dictee.</text:p>
      <text:p text:style-name="ifm_p_ifm"> <text:span text:style-name="ifm_span_font.italic_ifm">Jaarset:</text:span> de selectie van gezamenlijke ankeritems uit de ankerbank die in een
                           bepaald afnamejaar wordt afgenomen.</text:p>
      <text:p text:style-name="ifm_p_ifm"> <text:span text:style-name="ifm_span_font.italic_ifm">Leerdoel:</text:span> beoogde resultaat van onderwijsleeractiviteiten. Als het beoogde
                           leerresultaat wordt geformuleerd in termen van uiterlijke condities en
                           waarneembaar leerlinggedrag spreekt men van ‘concrete leerdoelen’ of
                           ‘gedragsdoelen’. Als het beoogde leerresultaat wordt geformuleerd in
                           termen van cognitief gedrag of van cognitieve structuren, spreekt men van
                           cognitieve leerdoelen.</text:p>
      <text:p text:style-name="ifm_p_ifm"> <text:span text:style-name="ifm_span_font.italic_ifm">Meetnauwkeurigheid:</text:span> mate waarin de toetsscores op een specifiek deel van de meetschaal vrij
                           zijn van toevallige meetfouten.</text:p>
      <text:p text:style-name="ifm_p_ifm"> <text:span text:style-name="ifm_span_font.italic_ifm">Module:</text:span> set van items in een multistage toets (MST), vaak van vergelijkbare
                           moeilijkheid.</text:p>
      <text:p text:style-name="ifm_p_ifm"> <text:span text:style-name="ifm_span_font.italic_ifm">Moeilijkheidsgraad:</text:span> in hoeverre leerlingen uit de doelpopulatie in staat zijn om de vraag of
                           vragen goed te beantwoorden. De moeilijkheid wordt meestal uitgedrukt met
                           een p-waarde.</text:p>
      <text:p text:style-name="ifm_p_ifm"> <text:span text:style-name="ifm_span_font.italic_ifm">Multistage toets (MST):</text:span> adaptieve doorstoomtoets op moduleniveau. Een MST lijkt op een CAT, maar
                           in plaats dat items een voor een worden geselecteerd, worden er sets van
                           items afgenomen in modules. Nadat een leerling een set heeft afgerond,
                           wordt een nieuwe inschatting van de vaardigheid gemaakt en op basis
                           daarvan wordt een nieuwe set gekozen. Een MST kan een digitale toets
                           zijn, of één op papier.</text:p>
      <text:p text:style-name="ifm_p_ifm"> <text:span text:style-name="ifm_span_font.italic_ifm">Normeren:</text:span> toekennen van een waardering aan een score. Bij de landelijke
                           (toetsoverstijgende) normering van de doorstroomtoets betreft dit het
                           vaststellen van de cesuren van de referentieniveaus en de
                           toetsadviescategorieën.</text:p>
      <text:p text:style-name="ifm_p_ifm"> <text:span text:style-name="ifm_span_font.italic_ifm">Onderwijstype:</text:span> specificatie van onderwijssoort op basis van de mate van extra
                           ondersteuning. Onderscheiden worden regulier basisonderwijs (BO),
                           speciaal onderwijs (SO) en speciaal basisonderwijs (SBO).</text:p>
      <text:p text:style-name="ifm_p_ifm"> <text:span text:style-name="ifm_span_font.italic_ifm">Plan, Do, Check, Act (PDCA) cyclus:</text:span> is een model om de continue verbetering en vernieuwing in een
                           organisatie te sturen. Het cyclisch karakter zorgt ervoor dat de
                           kwaliteitsverbetering continu onder de aandacht is.</text:p>
      <text:p text:style-name="ifm_p_ifm"> <text:span text:style-name="ifm_span_font.italic_ifm">Po:</text:span> primair onderwijs</text:p>
      <text:p text:style-name="ifm_p_ifm"> <text:span text:style-name="ifm_span_font.italic_ifm">Populatie:</text:span> verzameling van vooraf gedefinieerde eenheden waarover men met behulp
                           van statistisch onderzoek op steekproeven uit die populatie uitspraken
                           wil doen.</text:p>
      <text:p text:style-name="ifm_p_ifm"> <text:span text:style-name="ifm_span_font.italic_ifm"> Pretesten:</text:span> afnemen van een aantal opgaven bij een groep leerlingen, meestal met het
                           doel de eigenschappen van de doorstroomtoets te onderzoeken. Deze groep
                           leerlingen is zoveel mogelijk vergelijkbaar met de populatie waarvoor de
                           doorstroomtoets oorspronkelijk is ontwikkeld.</text:p>
      <text:p text:style-name="ifm_p_ifm"> <text:span text:style-name="ifm_span_font.italic_ifm">P-waarde:</text:span> is een getal tussen 0 en 1 waarmee de moeilijkheidsgraad van een opgave
                           kan worden weergegeven. De p-waarde wordt berekend door de gemiddelde
                           score op een opgave te delen door de maximaal haalbare score op die
                           opgave. De p-waarde voor een meerkeuzevraag is gelijk de
                           proportie van de leerlingen die het juiste antwoord heeft gekozen.</text:p>
      <text:p text:style-name="ifm_p_ifm"> <text:span text:style-name="ifm_span_font.italic_ifm">Rar-waarde:</text:span> correlatie tussen een afleider van een item en de totaalscore minus het
                           betreffende item. Hiermee wordt de kwaliteit van de afleiders onderzocht
                           voor meerkeuze-opgaven.</text:p>
      <text:p text:style-name="ifm_p_ifm"> <text:span text:style-name="ifm_span_font.italic_ifm">Referentiekader:</text:span> beschrijving van wat leerlingen op verschillende momenten in hun
                           schoolloopbaan op het gebied van Nederlandse taal en Rekenen moeten
                           kennen en kunnen (zie ook: Besluit referentieniveaus Nederlandse taal en
                           Rekenen).</text:p>
      <text:p text:style-name="ifm_p_ifm"> <text:span text:style-name="ifm_span_font.italic_ifm">Referentieniveaus:</text:span> beschrijvingen van beheersingsdoelen voor Nederlandse taal en Rekenen
                           die aangeven wat leerlingen moeten kennen en kunnen op verschillende
                           momenten tijdens een schoolloopbaan. De referentieniveaus zijn wettelijk
                           verankerd in de Wet referentieniveaus Nederlandse taal en Rekenen.</text:p>
      <text:p text:style-name="ifm_p_ifm"> <text:span text:style-name="ifm_span_font.italic_ifm">Rit-waarde:</text:span> correlatie tussen het item en de
                           totaalscore op alle items. De item-testcorrelatie is een maat voor het
                              discriminerend vermogen van items.
                           De item-testcorrelatie valt hoger uit dan de item-restcorrelatie omdat
                           hier de itemscore in de totaalscore van een toets wordt meegeteld,
                           waardoor sprake is van autocorrelatie. Daarom wordt aangeraden om de
                           item-restcorrelatie te gebruiken.</text:p>
      <text:p text:style-name="ifm_p_ifm"> <text:span text:style-name="ifm_span_font.italic_ifm">Rir-waarde:</text:span> correlatie tussen het item en de
                           totaalscore minus het betreffende item. De item-restcorrelatie is een
                           maat voor het discriminerend vermogen van een
                           item.</text:p>
      <text:p text:style-name="ifm_p_ifm"> <text:span text:style-name="ifm_span_font.italic_ifm">Schaal:</text:span> reeks getallen die volgens een bepaald voorschrift gekoppeld worden aan
                           waarnemingen.</text:p>
      <text:p text:style-name="ifm_p_ifm"> <text:span text:style-name="ifm_span_font.italic_ifm">Steekproef:</text:span> verzameling leerlingen met specifieke kenmerken die op aselecte wijze
                           uit de te onderzoeken populatie zijn getrokken.</text:p>
      <text:p text:style-name="ifm_p_ifm"> <text:span text:style-name="ifm_span_font.italic_ifm">Stopcriterium:</text:span> criteria op basis waarvan een CAT wordt stopgezet. Na iedere opgave in
                           de adaptieve module wordt automatisch geëvalueerd of het criterium is
                           bereikt (e.g., de standaardfout op de vaardigheidsschatting is onder een
                           bepaalde grenswaarde gedaald, een vooraf vastgestelde maximale
                           toetslengte is bereikt).</text:p>
      <text:p text:style-name="ifm_p_ifm"> <text:span text:style-name="ifm_span_font.italic_ifm">Subdomein:</text:span> verzameling van onderling samenhangende kennis en vaardigheden waarover
                           getoetst wordt. Zo bestaat het domein lezen uit de subdomeinen zakelijke
                           en fictionele teksten.</text:p>
      <text:p text:style-name="ifm_p_ifm"> <text:span text:style-name="ifm_span_font.italic_ifm">Taaktype/taakuitvoering:</text:span> classificering of combinatie van classificaties van de onderverdeling
                           van een inhoudsgebied, zoals begrijpen, interpreteren, contextloos,
                           morfologische spelling.</text:p>
      <text:p text:style-name="ifm_p_ifm"> <text:span text:style-name="ifm_span_font.italic_ifm">Terrein:</text:span> centraal onderdeel dat in de doorstroomtoets aan bod moet komen. Het
                           referentiekader onderscheidt twee centrale terreinen: het terrein
                           Nederlandse taal en het terrein Rekenen. Beide terreinen worden
                           uitgewerkt in onderliggende (sub)domeinen.</text:p>
      <text:p text:style-name="ifm_p_ifm"> <text:span text:style-name="ifm_span_font.italic_ifm">Toetsadvies:</text:span> op basis van de behaalde resultaten op de doorstroomtoets berekende best
                           passende niveau voor het volgen van aansluitend voorgezet onderwijs voor
                           de leerling.</text:p>
      <text:p text:style-name="ifm_p_ifm"> <text:span text:style-name="ifm_span_font.italic_ifm">(Toets)item:</text:span> is synoniem voor (toets)opgave.</text:p>
      <text:p text:style-name="ifm_p_ifm"> <text:span text:style-name="ifm_span_font.italic_ifm">Toetsmatrijs:</text:span> een tabel die de blauwdruk is van een toets. Bevat o.a. het aantal
                           vragen per toets verdeeld over aspecten en niveaus.</text:p>
      <text:p text:style-name="ifm_p_ifm"> <text:span text:style-name="ifm_span_font.italic_ifm">(Toets)opgave:</text:span> is een onderdeel van een toets en bevat altijd een stimulus (een middel
                           of prikkel om een bepaald gedrag van een kandidaat uit te lokken) waarop
                           een respons (het uitgelokte gedrag) mogelijk moet zijn. Toetsreglement
                           document waarin de wijze van afnemen wordt geregeld.</text:p>
      <text:p text:style-name="ifm_p_ifm"> <text:span text:style-name="ifm_span_font.italic_ifm">Toetsterm:</text:span> concrete, eenduidige en meetbare operationalisering van het betreffende
                           leerdoel zoals beschreven in het bijpassende referentieniveau Nederlandse
                           taal en Rekenen.</text:p>
      <text:p text:style-name="ifm_p_ifm"> <text:span text:style-name="ifm_span_font.italic_ifm">Zaai-opgave:</text:span> een toetsopgave die in een doorstroomtoets wordt gepretest om data over
                           te verzamelen ten behoeve van parameterschattingen.</text:p>
      <text:h text:style-name="ifm_p_font.bold-italic_mt.5.08mm_page.keep-with-next_ifm" text:outline-level="5">1.2<text:s/>Reikwijdte</text:h>
      <text:p text:style-name="ifm_p_mt.4.23mm_ifm">Sinds het schooljaar 2014–2015 zijn scholen in het primair onderwijs verplicht in
                  groep 8 een eindtoets Nederlandse taal en Rekenen af te nemen. Per 1 januari 2023
                  is de eindtoets vervangen door de doorstroomtoets. De Wet doorstroomtoets po
                  schrijft voor dat het College voor Toetsen en Examens (CvTE) als wettelijke taak
                  heeft om doorstroomtoetsen te erkennen. Doorstroomtoetsen die het CvTE erkent,
                  worden voor een periode van vier jaar toegelaten tot het primair onderwijs.</text:p>
      <text:p text:style-name="ifm_p_mt.3.7mm_ifm">Het CvTE maakt voor het erkennen van een doorstroomtoets gebruik van een
                  adviseur. De adviseur baseert diens advies op het beoordelingskader vastgesteld
                  met deze regeling.</text:p>
      <text:p text:style-name="ifm_p_mt.3.7mm_ifm">Op basis van het advies van de adviseur stelt het CvTE tevens jaarlijks vast of
                  de erkende doorstroomtoets voor dat jaar voldoet aan de criteria van de Regeling
                  beoordelingskader doorstroomtoetsen po.</text:p>
      <text:p text:style-name="ifm_p_mt.3.7mm_ifm">Bij het beoordelen van extra kennisgebieden, buiten de verplichte en optionele
                  domeinen van de terreinen Nederlandse taal en Rekenen, oordeelt het CvTE of ook
                  dat deel van de toets inhoudelijk valide en betrouwbaar is en of het van een
                  deugdelijke normering is voorzien. Voor de beoordeling van dit deel worden de
                  toetsbare onderdelen van dit beoordelingskader toegepast.</text:p>
      <text:p text:style-name="ifm_p_mt.3.7mm_ifm">Het CvTE beoordeelt ook de door de overheid aangeboden calamiteitentoets<text:note text:id="n1" text:note-class="footnote"><text:note-citation text:label="1 ">1</text:note-citation><text:note-body><text:p text:style-name="ifm_p_font.normal_size.6.93pt_mt..5mm_indent.-0.1161in_mleft.0.1161in_ifm">https://www.eerstekamer.nl/behandeling/20210907/gewijzigd_amendement_van_het_lid/document3/f=/vlmnj6ccx4n2.pdf</text:p></text:note-body></text:note>. Vanwege de bijzondere aard van de calamiteitentoets, bestaat de
                  jaarlijkse vaststelling slechts uit een inhoudelijke check op actualiteiten en de
                  kalibratie. Indien de calamiteitentoets in enig jaar moet worden ingezet, wordt
                  een nieuwe toets voor het daarop volgende jaar ontwikkeld. Deze moet dan opnieuw
                  erkend te worden door het CvTE.</text:p>
      <text:h text:style-name="ifm_p_font.bold-italic_mt.5.08mm_page.keep-with-next_ifm" text:outline-level="5">1.3<text:s/>Relatie beoordelingskader tot andere wetgeving</text:h>
      <text:p text:style-name="ifm_p_mt.4.23mm_ifm">Deze regeling geeft een beoordelingskader voor de erkenning en jaarlijkse
                  vaststelling van de doorstroomtoets primair onderwijs, ten aanzien van de
                  toepassing van de psychometrische, onderwijskundige en organisatorische aspecten
                  van de toets als bedoeld in artikel 3a, eerste lid aanhef en onder g van de Wet
                  College voor toetsen en examens. Het CvTE betrekt bij zijn beoordeling niet of de
                  aanbieder voldoet aan andere wet- en regelgeving zoals die geldt voor het gebruik
                  van intellectueel eigendom of die geldt op grond van de Artificial
                  Intelligence-verordening.</text:p>
      <text:h text:style-name="ifm_p_font.bold-italic_mt.5.08mm_page.keep-with-next_ifm" text:outline-level="5">1.4<text:s/>Wat minimaal aan te leveren bij een indiening?</text:h>
      <text:p text:style-name="ifm_p_mt.4.23mm_ifm">Het CvTE controleert of alle gegevens en bescheiden als bedoeld in de paragrafen
                  1.4.1 t/m 1.4.2 en eventueel paragrafen 1.4.3 t/m 1.4.4 zijn aangeleverd bij het
                  indienen van de aanvraag. Indien dit het geval is, zal de adviseur worden
                  ingeschakeld voor het opstellen van een advies op basis van de kwaliteitseisen in
                  hoofdstuk 3, 4 en 5. De adviseur kan vaststellen dat hij nog informatie mist om de
                  aanvraag te kunnen beoordelen. Het CvTE zal dan vragen aan de aanbieder het gebrek
                  in de aanvraag (alsnog) te herstellen. Het CvTE kan dan de indiening buiten
                  behandeling laten als de toetsaanbieder het gebrek in de aanvraag binnen de
                  termijn die hij hiervoor krijgt niet herstelt.</text:p>
      <text:h text:style-name="ifm_p_font.italic_mt.5.08mm_page.keep-with-next_ifm" text:outline-level="6">1.4.1<text:s/>Aan te leveren documentatie</text:h>
      <text:p text:style-name="ifm_p_mt.4.23mm_ifm">De aanvrager moet minimaal de volgende gegevens en bescheiden
                        verstrekken:</text:p>
      <text:p text:style-name="ifm_p_ifm">○  Een aanbiedingsbrief met daarin het KvK-nummer van de toetsaanbieder
                              en de officiële naam van de toetsaanbieder en het aangeboden
                              instrument;</text:p>
      <text:p text:style-name="ifm_p_ifm">○  Een ingevuld door het CvTE beschikbaar gestelde model voor een
                                 leeswijzer<text:note text:id="n2" text:note-class="footnote"><text:note-citation text:label="2 ">2</text:note-citation><text:note-body><text:p text:style-name="ifm_p_font.normal_size.6.93pt_mt..5mm_indent.-0.1161in_mleft.0.1161in_ifm">Indien een aanbieder ervoor kiest om de volgorde van de
                                    kwaliteitscriteria uit het beoordelingskader als uitgangspunt
                                    voor één verantwoordingsdocument te nemen, hoeft de aanbieder
                                    geen aanvullende leeswijzer in te dienen.</text:p></text:note-body></text:note> met daarin uiteengezet in welk aangeleverd document en
                              hoofdstuk een kwaliteitscriterium uit het beoordelingskader wordt
                              verantwoord;</text:p>
      <text:p text:style-name="ifm_p_ifm">○  Toets met bijbehorende ondersteunende materialen voor de gebruiker
                              (inclusief beschikbare versie(s) voor leerlingen met
                              ondersteuningsbehoeften). De aanbieder wordt gevraagd om alle
                              toetsopgaven inzichtelijk aan te leveren. Daaronder vallen alle items
                              van de doorstroomtoets zelf én ankeropgaven en eventuele
                              zaai-opgaven;</text:p>
      <text:p text:style-name="ifm_p_ifm">○  Itemlijst met itemgegevens (volgnummer, itemcode, (sub)domein,
                              itemtype, sleutel en/of scoringsregels, kenmerk van de taakuitvoering,
                              referentieniveau, ankertype (intern of gezamenlijk)) en indien van
                              toepassing vermelden in welk jaartal item in de itembank is opgenomen,
                              aangeven of en wanneer de items zijn aangeboden voor de
                              onderwijskundige opgaven feedbackservice (OOF) en indien items al
                              eerder zijn afgenomen in operationele setting deze jaartallen
                              vermelden;</text:p>
      <text:p text:style-name="ifm_p_ifm">○  Praktische handleiding voor leerkrachten;</text:p>
      <text:p text:style-name="ifm_p_ifm">○  Wetenschappelijke en inhoudelijke verantwoording, inclusief de
                              psychometrische aspecten van de doorstroomtoets, zoals beschreven in
                              Hoofdstuk 5 van deze regeling en zoals beschreven in de Regeling
                              Beoordelingsnormen Doorstroomtoetsen po.</text:p>
      <text:p text:style-name="ifm_p_ifm">○  Toetsreglement van de betreffende toets;</text:p>
      <text:p text:style-name="ifm_p_ifm">○  Informatie over de toetsinhoud en de afnamevorm;</text:p>
      <text:p text:style-name="ifm_p_ifm">○  Voorbeeld leerlingrapportage en eventueel andere rapportages;</text:p>
      <text:p text:style-name="ifm_p_ifm">○  Toetsveiligheidsplan;</text:p>
      <text:p text:style-name="ifm_p_ifm">○  Actieplan hoe om te gaan met diefstal van toetsinhoud;</text:p>
      <text:p text:style-name="ifm_p_ifm">○  Fraudepreventieplan;</text:p>
      <text:p text:style-name="ifm_p_ifm">○  Calamiteitenplan;</text:p>
      <text:p text:style-name="ifm_p_ifm">○  Indien van toepassing: Cd's, dvd's en/of usbsticks en log-ins en
                              wachtwoorden;</text:p>
      <text:p text:style-name="ifm_p_ifm">○  Indien van toepassing: Antwoordformulieren;</text:p>
      <text:p text:style-name="ifm_p_ifm">○  Indien van toepassing: ISO-certificaat inclusief een verklaring van
                              toepasbaarheid (c.q. de scope van het certificaat).</text:p>
      <text:p text:style-name="ifm_p_mt.3.7mm_ifm">Een aanbieder heeft de mogelijkheid om voor verschillende wijzen van afname
                     (bijv. digitaal en papier) een erkenning of vaststelling aan te vragen (naast
                     de optie om verschillende wijzen van afname in één aanvraag in te dienen bij
                     het CvTE). Indien een aanbieder hiervoor kiest, moet de aanbieder ook
                     daadwerkelijk meerdere aanvragen in te dienen, in separate mappen op de
                     terminal server, met separaat ingevulde leeswijzers. Allebei de aanvragen
                     krijgen dan ook separaat een erkenning of vaststelling. Deze aanvragen moeten
                     volledig onafhankelijk van elkaar kunnen worden beoordeeld. Dat wil zeggen dat
                     de ene afnamemodus bijvoorbeeld niet de terugvaloptie kan zijn van de andere
                     afnamemodus. Dit zou namelijk betekenen dat als de ene afnamemodus niet wordt
                     erkend of vastgesteld, dit ervoor zorgt dat door de afhankelijkheid de andere
                     afnamemodus ook niet kan worden erkend of vastgesteld.</text:p>
      <text:h text:style-name="ifm_p_font.italic_mt.5.08mm_page.keep-with-next_ifm" text:outline-level="6">1.4.2<text:s/>Het aanleveren van items</text:h>
      <text:p text:style-name="ifm_p_mt.4.23mm_ifm">Om de items in een doorstroomtoets efficiënt en gestructureerd te kunnen
                     beoordelen, zijn er eisen aan het leveren van items aan het CvTE:</text:p>
      <text:p text:style-name="ifm_p_mt.3.7mm_ifm">In het geval van een papieren toets:</text:p>
      <text:p text:style-name="ifm_p_ifm">○  Toetsboeken (digitaal aanleveren volstaat) inclusief ankeropgaven en
                              eventuele zaai-opgaven.</text:p>
      <text:p text:style-name="ifm_p_mt.3.7mm_ifm">In het geval van een lineaire digitale toets:</text:p>
      <text:p text:style-name="ifm_p_ifm">○  Inlogmogelijkheid als leerling en als administrator (scrollen zonder
                              antwoorden in te vullen, toets onderbreken en op later tijdstip te
                              hervatten);</text:p>
      <text:p text:style-name="ifm_p_ifm">○  Mogelijkheid alle items te kunnen inzien inclusief ankeropgaven en
                              eventuele zaai-opgaven;</text:p>
      <text:p text:style-name="ifm_p_ifm">○  Mogelijkheid om items per inhoudsgebied te bekijken.</text:p>
      <text:p text:style-name="ifm_p_mt.3.7mm_ifm">In het geval van een MST:</text:p>
      <text:p text:style-name="ifm_p_ifm">○  Inlogmogelijkheid als leerling en als administrator (scrollen zonder
                              antwoorden in te vullen, toets onderbreken en op later tijdstip te
                              hervatten);</text:p>
      <text:p text:style-name="ifm_p_ifm">○  Mogelijkheid alle items te kunnen inzien inclusief ankeropgaven en
                              eventuele zaai-opgaven;</text:p>
      <text:p text:style-name="ifm_p_ifm">○  Mogelijkheid om items per inhoudsgebied te bekijken;</text:p>
      <text:p text:style-name="ifm_p_ifm">○  Mogelijkheid om items per module te bekijken;</text:p>
      <text:p text:style-name="ifm_p_ifm">○  Mogelijkheid om items in (bij voorkeur verschillende) toetspaden te
                              bekijken.</text:p>
      <text:p text:style-name="ifm_p_mt.3.7mm_ifm">In het geval van een CAT:</text:p>
      <text:p text:style-name="ifm_p_ifm">○  Inlogmogelijkheid als leerling en als administrator (scrollen zonder
                              antwoorden in te vullen, toets onderbreken en op later tijdstip te
                              hervatten);</text:p>
      <text:p text:style-name="ifm_p_ifm">○  Mogelijkheid alle items te kunnen inzien inclusief ankeropgaven en
                              eventuele zaai-opgaven;</text:p>
      <text:p text:style-name="ifm_p_ifm">○  Mogelijkheid om items per inhoudsgebied te bekijken;</text:p>
      <text:p text:style-name="ifm_p_ifm">○  Mogelijkheid om items in (bij voorkeur verschillende) toetspaden te
                              bekijken.</text:p>
      <text:p text:style-name="ifm_p_mt.3.7mm_ifm">In het geval van aparte varianten van de doorstroomtoets voor leerlingen
                        met specifieke ondersteuningsbehoeften:</text:p>
      <text:p text:style-name="ifm_p_ifm">○  Mogelijkheid om een aantal voorbeelditems te bekijken waarbij een
                              duidelijk beeld wordt gegeven van de aanpassing, zoals items met
                              gebarentaal of aanpassing van de kleuren en/of contrast.</text:p>
      <text:h text:style-name="ifm_p_font.italic_mt.5.08mm_page.keep-with-next_ifm" text:outline-level="6">1.4.3<text:s/>Optioneel: het aanleveren van data t.b.v. landelijke normering</text:h>
      <text:p text:style-name="ifm_p_mt.4.23mm_ifm">Het aanleveren van data t.b.v. de landelijke normering is alleen van
                     toepassing voor al eerder afgenomen doorstroomtoetsen. De aanvrager moet
                     minimaal de data verstrekken of heeft de data al verstrekt ten behoeve van de
                     landelijke normering zoals uiteengezet in hoofdstuk 3.2 t/m 3.2.7 van de
                     Regeling Beoordelingsnormen Doorstroomtoetsen PO.</text:p>
      <text:h text:style-name="ifm_p_font.italic_mt.5.08mm_page.keep-with-next_ifm" text:outline-level="6">1.4.4<text:s/>Optioneel: het aanleveren van data t.b.v. toelatings- en
                        doorstroomonderzoek</text:h>
      <text:p text:style-name="ifm_p_mt.4.23mm_ifm">Het aanleveren van data t.b.v. toelatings- en doorstroomonderzoek is alleen
                     van toepassing voor al eerder afgenomen doorstroomtoetsen. De aanvrager moet
                     minimaal de data verstrekken of heeft de data al verstrekt ten behoeve van
                     toelatings- en doorstroomonderzoek zoals uiteengezet in hoofdstuk 5.1 t/m 5.4.2
                     van de Regeling Beoordelingsnormen Doorstroomtoetsen PO.</text:p>
      <text:h text:style-name="ifm_p_font.bold_mt.5.08mm_page.keep-with-next_ifm" text:outline-level="4">2.<text:s/>Format Regeling beoordelingskader doorstroomtoetsen po</text:h>
      <text:p text:style-name="ifm_p_mt.4.23mm_ifm">Het beoordelingsformat bevat de volgende drie inhoudelijke onderdelen, die enkele
               onderliggende thema’s bevatten:</text:p>
      <text:p text:style-name="ifm_p_ifm">–  H.3. Onderwijskundige aspecten</text:p>
      <text:p text:style-name="ifm_p_ifm">–  H.4. Organisatorische aspecten</text:p>
      <text:p text:style-name="ifm_p_ifm">–  H.5. Psychometrische aspecten</text:p>
      <text:h text:style-name="ifm_p_font.bold_mt.5.08mm_page.keep-with-next_ifm" text:outline-level="4">3.<text:s/>Onderwijskundige aspecten</text:h>
      <text:h text:style-name="ifm_p_font.bold-italic_mt.5.08mm_page.keep-with-next_ifm" text:outline-level="5">3.1.<text:s/>Inleiding</text:h>
      <text:p text:style-name="ifm_p_mt.4.23mm_ifm">In de volgende paragrafen worden de vakinhoudelijke kwaliteitseisen uitgewerkt
                  voor de wettelijk verplichte domeinen Lezen en Begrippenlijst en Taalverzorging,
                  daaronder niet begrepen het subdomein Begrippenlijst, van het terrein Nederlandse
                  taal en de wettelijk verplichte domeinen Getallen, Verhoudingen, Meten en
                  Meetkunde en Verbanden van het terrein Rekenen én de optionele domeinen Schrijven
                  en Mondelinge taalvaardigheid en het eveneens optionele subdomein Begrippenlijst
                  van het terrein Nederlandse taal, in lijn met het Toetsbesluit PO, de Wet
                  doorstroomtoetsen po en zoals vastgesteld in het Besluit referentieniveaus
                  Nederlandse taal en Rekenen. Voor alle wettelijk verplichte en optionele
                  (sub)domeinen zijn in deze regeling kwaliteitseisen geformuleerd.</text:p>
      <text:p text:style-name="ifm_p_mt.3.7mm_ifm">Naast de wettelijk verplichte én optionele terreinen en (sub)domeinen staat het
                  de toetsaanbieder vrij om extra kennisgebieden aan de doorstroomtoets toe te
                  voegen, bijv. aardrijkskunde. De score die de leerling op deze extra
                  kennisgebieden haalt, mag de toetsaanbieder toevoegen aan het leerlingrapport.
                  Deze extra kennisgebieden tellen niet mee voor het berekende toetsadvies en tellen
                  ook niet mee voor de berekende score op de referentieniveaus. Alle toetsopgaven
                  van de wettelijk verplichte en optionele (sub)domeinen en terreinen, én de extra
                  kennisgebieden worden inhoudelijk door een adviseur van het CvTE beoordeeld. Zie
                  in dit kader de kwaliteitseisen in Hoofdstuk 3.2. Dit beoordelingskader schrijft
                  niet voor wat de minimale en maximale toetslengte in aantal toetsvragen van een
                  doorstroomtoets moet zijn. Eveneens worden er geen richtlijnen gegeven over de
                  verhouding van het aantal toetsvragen tussen de wettelijk verplichte en optionele
                  (sub)domeinen en terreinen, én extra kennisgebieden. Verder worden er ook geen
                  richtlijnen gegeven voor het aantal toetsvragen per referentieniveau 1F/2F/1S. Dit
                  om de aanbieders de mogelijkheid te geven om zich van elkaar te onderscheiden en
                  volgens de eigen zienswijze een compleet beeld van de leerlingen te kunnen
                  geven.</text:p>
      <text:h text:style-name="ifm_p_font.bold-italic_mt.5.08mm_page.keep-with-next_ifm" text:outline-level="5">3.2.<text:s/>Inhoudsvaliditeit doorstroomtoets</text:h>
      <text:h text:style-name="ifm_p_font.bold_mt.4.23mm_page.keep-with-next_ifm" text:outline-level="5">Kwaliteitseisen</text:h>
      <text:p text:style-name="ifm_p_mt.3.7mm_ifm">Beslisregel: Om aan deze categorie kwaliteitseisen te voldoen, moeten alle vragen
                  met JA worden beantwoo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V1</text:p>
          </table:table-cell>
          <table:table-cell table:style-name="table.cell.border-bottom.border-right.padding-top.top.pleft.pright">
            <text:p text:style-name="text.cell.7.left">Is de toetsmatrijs een adequate representatie van het meetdoel
                                 voor in ieder geval het wettelijk verplichte domein Lezen en
                                 subdomein Taalverzorging van het terrein Nederlandse taal en het
                                 terrein Rekenen én de, indien van toepassing, optionele
                                 (sub)domeinen van Nederlandse taal?</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Zijn de toetsopgaven – inclusief eventuele zaai-opgaven – correct
                                 geconstrueerd en voldoen deze aan de kwaliteitscriteria voor de
                                 inhoudsvaliditeit (zijnde de relevantie van de inhoud van de
                                 toets)?</text:p>
          </table:table-cell>
          <table:table-cell table:style-name="table.cell.border-bottom.border-right.padding-top.top.pleft.pright">
            <text:p text:style-name="text.cell.7.left">ja/nee</text:p>
          </table:table-cell>
        </table:table-row>
      </table:table>
      <text:p text:style-name="ifm_p_mt.3.7mm_ifm"><text:span text:style-name="ifm_span_font.italic_ifm">Toelichting V1:</text:span> De toetsmatrijs is voor wat betreft
                  het wettelijk verplichte domein Lezen en subdomein Taalverzorging van het terrein
                  Nederlandse taal en het terrein Rekenen én de, indien van toepassing, optionele
                  (sub)domeinen van Nederlandse taal een adequate representatie van het meetdoel.
                  Dat betekent eveneens dat er via de toetsmatrijs wordt voldaan aan de eisen uit de
                  Toetswijzer PO.</text:p>
      <text:p text:style-name="ifm_p_mt.3.7mm_ifm">Er is sprake van een adequate representatie wanneer de toetstermen het
                     meetdoel representeren. Dit blijkt uit het gegeven dat:</text:p>
      <text:p text:style-name="ifm_p_ifm">○  de leerdoelen zijn geoperationaliseerd in observeerbare en meetbare
                           toetstermen die ieder voor zich aansluiten bij de domeinbeschrijvingen en
                           indeling van de referentieniveaus voor het wettelijk verplichte domein
                           Lezen en subdomein Taalverzorging van het terrein Nederlandse taal en het
                           terrein Rekenen én de, indien van toepassing, optionele (sub)domeinen van
                           Nederlandse taal;</text:p>
      <text:p text:style-name="ifm_p_ifm">○  de toetsmatrijs in ieder geval bevat: (1) het aantal vragen met
                           bijbehorende scorepunten per vraag, (2) de toetsvorm en/of het type
                           vragen, (3) de verdeling over de (sub)domeinen, (4) de verdeling van de
                           verschillende vraag- en teksttypes in de toets, (5) de verdeling over de
                           referentieniveaus.</text:p>
      <text:p text:style-name="ifm_p_ifm">○  in het geval van een CAT dat de aanbieder verantwoordt hoe het wettelijk
                           verplichte domein Lezen en subdomein Taalverzorging van het terrein
                           Nederlandse taal en het terrein Rekenen én de, indien van toepassing,
                           optionele (sub)domeinen van Nederlandse taal op representatieve wijze
                           voor alle individuele leerlingen aan bod komen.</text:p>
      <text:p text:style-name="ifm_p_mt.3.7mm_ifm"><text:span text:style-name="ifm_span_font.italic_ifm">Toelichting V2:</text:span> In de Checklist voor het beoordelen
                  van de kwaliteit van observatie-categorieën en toetsopgaven staan de
                  constructievoorschriften voor toetsvragen en de vijf kwaliteitscriteria
                  (relevantie, objectiviteit, efficiëntie, specificiteit en neutraliteit)
                  beschreven. De toetsopgaven moeten hieraan voldoen – inclusief eventuele
                  zaai-opgaven – van in ieder geval het wettelijk verplichte domein Lezen en
                  subdomein Taalverzorging van het terrein Nederlandse taal en het terrein Rekenen
                  én de, indien van toepassing, optionele (sub)domeinen van Nederlandse taal. Indien
                  in de doorstroomtoets ook optionele productieve vaardigheden worden getoetst,
                  levert de aanbieder een beoordelaarsschema in, aangevuld met informatie over de
                  beoordelaarsovereenstemming.</text:p>
      <text:p text:style-name="ifm_p_mt.3.7mm_ifm">In het geval een item niet voldoet aan de kwaliteitscriteria voor
                     inhoudsvaliditeit, moet het betreffende item te worden verwijderd of vervangen.
                     Indien de adviseur twijfelt over de mate waarin een item voldoet aan de
                     kwaliteitscriteria, wordt de aanbieder verzocht om te reflecteren op de
                     kwaliteit. Daarnaast moet de aanbieder beargumenteren door middel van een
                     inhoudelijke en psychometrische onderbouwing waarom de toetsopgave wel óf niet
                     volledig voldoet aan de kwaliteitscriteria. Dit kan resulteren in één van de
                     volgende opties:</text:p>
      <text:p text:style-name="ifm_p_ifm">1.  de toetsopgave wordt verwijderd;</text:p>
      <text:p text:style-name="ifm_p_ifm">2.  de toetsopgave wordt aangepast (minimale aanpassing met weinig
                           impact);</text:p>
      <text:p text:style-name="ifm_p_ifm">3.  de toetsopgave wordt – op basis van de inhoudelijke en/of
                           psychometrische onderbouwing – goedgekeurd.</text:p>
      <text:p text:style-name="ifm_p_mt.3.7mm_ifm">Indien een opgave op basis van punt 2 of 3 wordt behouden, moet deze toetsopgave
                  bij de afname gemonitord te worden door de toetsaanbieder. Na de operationele
                  afname analyseert de toetsaanbieder het functioneren van deze toetsopgave
                  (KF2).</text:p>
      <text:h text:style-name="ifm_p_font.bold-italic_mt.5.08mm_page.keep-with-next_ifm" text:outline-level="5">3.3.<text:s/>Terrein Nederlandse taal</text:h>
      <text:p text:style-name="ifm_p_mt.4.23mm_ifm">In iedere doorstroomtoets worden voor wat betreft het terrein Nederlandse taal de
                  wettelijk verplichte domeinen Lezen (paragraaf 3.3.1) en Begrippenlijst en
                  Taalverzorging, daaronder niet begrepen het subdomein Begrippenlijst, (paragraaf
                  3.3.2) getoetst. Aanvullend hierop kunnen optioneel één of meerdere van de
                  domeinen Schrijven (paragraaf 3.3.3) en Mondelinge taalvaardigheid (paragraaf
                  3.3.4) en het subdomein Begrippenlijst (paragraaf 3.3.5) worden getoetst. De
                  gestelde vakinhoudelijke kwaliteitseisen voor deze vijf onderdelen en de vereiste
                  verdeling van de toetsopgaven over de (sub)domeinen in de toetsmatrijs en de
                  toetssamenstelling zijn opgenomen in de Toetswijzer PO.</text:p>
      <text:h text:style-name="ifm_p_font.italic_mt.5.08mm_page.keep-with-next_ifm" text:outline-level="6">3.3.1.<text:s/>Wettelijk verplicht domein: Lezen</text:h>
      <text:p text:style-name="ifm_p_mt.4.23mm_ifm">Beslisregel:</text:p>
      <text:p text:style-name="ifm_p_ifm">Om aan deze categorie kwaliteitseisen te voldoen, gelden de volgende
                        beslisregels:</text:p>
      <text:p text:style-name="ifm_p_ifm">1.  Relatieve verdeling: van RL1 t/m RL8 moeten alle vragen met JA of
                              N.V.T. worden beantwoord.</text:p>
      <text:p text:style-name="ifm_p_ifm">2.  Taken: van L1.1 t/m L1.3 moeten tenminste twee van de drie vragen met
                              JA worden beantwoord en moet L4 met JA worden beantwoord.</text:p>
      <text:p text:style-name="ifm_p_ifm">3.  Tekstkenmerken: vraag L2 en L5 moeten beide met JA worden
                              beantwoord.</text:p>
      <text:p text:style-name="ifm_p_ifm">4.  Kenmerken van de taakuitvoering: de vragen L3.3 t/m L3.7 en L6.2 t/m
                              L6.4 moeten met JA of N.V.T. worden beantwoord. De vraag L3.1 mag met
                              een NEE worden beantwoord. Van de vragen L3.2 en L6.1 moet minstens
                              één vraag met een JA worden beantwoord.</text:p>
      <text:h text:style-name="ifm_p_font.bold_mt.5.08mm_page.keep-with-next_ifm" text:outline-level="7">3.3.1.1.<text:s/>Domein Lezen</text:h>
      <text:h text:style-name="ifm_p_font.bold_mt.4.23mm_page.keep-with-next_ifm" text:outline-level="7">Kwaliteitseisen</text:h>
      <text:p text:style-name="ifm_p_mt.3.7mm_ifm">Relatieve verdelin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RL1</text:p>
          </table:table-cell>
          <table:table-cell table:style-name="table.cell.border-bottom.border-right.padding-top.top.pleft.pright">
            <text:p text:style-name="text.cell.7.left">Is het percentage aangeboden toetsopgaven van het domein
                                       lezen ten minste 50% van alle aangeboden toetsopgaven van de
                                       verplichte (sub)domeinen lezen en taalverzorging bij het
                                       terrein Nederlandse taal?</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RL2</text:p>
          </table:table-cell>
          <table:table-cell table:style-name="table.cell.border-bottom.border-right.padding-top.top.pleft.pright">
            <text:p text:style-name="text.cell.7.left">Is het percentage aangeboden toetsopgaven van het domein
                                       lezen met het kenmerk van de taakuitvoering techniek en
                                       woordenschat maximaal 6% van alle aangeboden toetsopgaven van
                                       de verplichte (sub)domeinen lezen en taalverzorging bij het
                                       terrein Nederlandse taal?</text:p>
          </table:table-cell>
          <table:table-cell table:style-name="table.cell.border-bottom.border-right.padding-top.top.pleft.pright">
            <text:p text:style-name="text.cell.7.left">ja/nee/n.v.t.</text:p>
          </table:table-cell>
        </table:table-row>
        <table:table-row table:style-name="zebra.body.odd">
          <table:table-cell table:style-name="table.cell.border-bottom.border-left.border-right.padding-top.top.pleft.pright">
            <text:p text:style-name="text.cell.7.left">RL3</text:p>
          </table:table-cell>
          <table:table-cell table:style-name="table.cell.border-bottom.border-right.padding-top.top.pleft.pright">
            <text:p text:style-name="text.cell.7.left">Is het percentage aangeboden toetsopgaven van het domein
                                       lezen met het kenmerk van de taakuitvoering begrijpen
                                       minimaal 10% van alle aangeboden toetsopgaven van de
                                       verplichte (sub)domeinen lezen en taalverzorging bij het
                                       terrein Nederlandse taal?</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RL4</text:p>
          </table:table-cell>
          <table:table-cell table:style-name="table.cell.border-bottom.border-right.padding-top.top.pleft.pright">
            <text:p text:style-name="text.cell.7.left">Is het percentage aangeboden toetsopgaven van het domein
                                       lezen met het kenmerk van de taakuitvoering interpreteren
                                       minimaal 10% van alle aangeboden toetsopgaven van de
                                       verplichte (sub)domeinen lezen en taalverzorging bij het
                                       terrein Nederlandse taal?</text:p>
          </table:table-cell>
          <table:table-cell table:style-name="table.cell.border-bottom.border-right.padding-top.top.pleft.pright">
            <text:p text:style-name="text.cell.7.left">ja/nee/n.v.t.</text:p>
          </table:table-cell>
        </table:table-row>
        <table:table-row table:style-name="zebra.body.odd">
          <table:table-cell table:style-name="table.cell.border-bottom.border-left.border-right.padding-top.top.pleft.pright">
            <text:p text:style-name="text.cell.7.left">RL5</text:p>
          </table:table-cell>
          <table:table-cell table:style-name="table.cell.border-bottom.border-right.padding-top.top.pleft.pright">
            <text:p text:style-name="text.cell.7.left">Is het percentage aangeboden toetsopgaven van het domein
                                       lezen met het kenmerk van de taakuitvoering samenvatten
                                       minimaal 6% van alle aangeboden toetsopgaven van de
                                       verplichte (sub)domeinen lezen en taalverzorging bij het
                                       terrein Nederlandse taal?</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RL6</text:p>
          </table:table-cell>
          <table:table-cell table:style-name="table.cell.border-bottom.border-right.padding-top.top.pleft.pright">
            <text:p text:style-name="text.cell.7.left">Is het percentage aangeboden toetsopgaven van het domein
                                       lezen met het kenmerk van de taakuitvoering opzoeken minimaal
                                       6% van alle aangeboden toetsopgaven van de verplichte
                                       (sub)domeinen lezen en taalverzorging bij het terrein
                                       Nederlandse taal?</text:p>
          </table:table-cell>
          <table:table-cell table:style-name="table.cell.border-bottom.border-right.padding-top.top.pleft.pright">
            <text:p text:style-name="text.cell.7.left">ja/nee/n.v.t.</text:p>
          </table:table-cell>
        </table:table-row>
        <table:table-row table:style-name="zebra.body.odd">
          <table:table-cell table:style-name="table.cell.border-bottom.border-left.border-right.padding-top.top.pleft.pright">
            <text:p text:style-name="text.cell.7.left">RL7</text:p>
          </table:table-cell>
          <table:table-cell table:style-name="table.cell.border-bottom.border-right.padding-top.top.pleft.pright">
            <text:p text:style-name="text.cell.7.left">Is het percentage aangeboden toetsopgaven van het domein
                                       lezen met het kenmerk van de taakuitvoering evalueren
                                       minimaal 1% van alle aangeboden toetsopgaven van de
                                       verplichte (sub)domeinen lezen en taalverzorging bij het
                                       terrein Nederlandse taal?</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RL8</text:p>
          </table:table-cell>
          <table:table-cell table:style-name="table.cell.border-bottom.border-right.padding-top.top.pleft.pright">
            <text:p text:style-name="text.cell.7.left">Verantwoordt de toetsaanbieder – in het geval van een
                                       adaptieve toets waarbij het aantal aangeboden toetsopgaven
                                       per leerling verschilt (CAT) – adequaat hoe deze streeft voor
                                       elke leerling de percentages uit de kwaliteitscriteria RL1
                                       t/m RL7 te bewerkstelligen?</text:p>
          </table:table-cell>
          <table:table-cell table:style-name="table.cell.border-bottom.border-right.padding-top.top.pleft.pright">
            <text:p text:style-name="text.cell.7.left">ja/nee/n.v.t.</text:p>
          </table:table-cell>
        </table:table-row>
      </table:table>
      <text:p text:style-name="ifm_p_mt.3.7mm_ifm"><text:span text:style-name="ifm_span_font.italic_ifm">Toelichting RL1 t/m RL7:</text:span> Deze
                        kwaliteitscriteria zijn van toepassing voor lineaire toetsen en adaptieve
                        toetsen waarvan het aantal aangeboden toetsopgaven niet per leerling
                        verschilt (MST). De toetsaanbieder toont aan hoe de percentages uit de
                        kwaliteitscriteria RL1 t/m RL7 in een lineaire toets of in het geval van een
                        MST per toetspad worden gegarandeerd.</text:p>
      <text:p text:style-name="ifm_p_mt.3.7mm_ifm"><text:span text:style-name="ifm_span_font.italic_ifm">Toelichting RL8:</text:span> Dit kwaliteitscriterium is van
                        toepassing op adaptieve toetsen waarvan het aantal aangeboden toetsopgaven
                        per leerling verschilt (CAT). Voor deze adaptieve toetsen zijn de genoemde
                        percentages uit kwaliteitscriteria RL1 t/m RL7 niet te garanderen voor elke
                        leerling. De toetsaanbieder verantwoordt daarom adequaat hoe deze toch
                        streeft voor elke leerling de percentages uit de kwaliteitscriteria RL1 t/m
                        RL7 te bewerkstelligen. En ook uitgebreid in te gaan en te reflecteren op
                        mogelijk situaties – in toetspaden – waarin deze percentages niet aan een
                        leerling worden aangeboden.</text:p>
      <text:h text:style-name="ifm_p_font.bold_mt.5.08mm_page.keep-with-next_ifm" text:outline-level="7">3.3.1.2.<text:s/>Subdomein Zakelijke Teksten</text:h>
      <text:h text:style-name="ifm_p_font.bold_mt.4.23mm_page.keep-with-next_ifm" text:outline-level="7">Kwaliteitseisen</text:h>
      <text:p text:style-name="ifm_p_mt.3.7mm_ifm">Tak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1.1</text:p>
          </table:table-cell>
          <table:table-cell table:style-name="table.cell.border-bottom.border-right.padding-top.top.pleft.pright">
            <text:p text:style-name="text.cell.7.left">Lezen de leerlingen minimaal één informatieve tekst en maken
                                       ze daar opdrachten bij?</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L1.2</text:p>
          </table:table-cell>
          <table:table-cell table:style-name="table.cell.border-bottom.border-right.padding-top.top.pleft.pright">
            <text:p text:style-name="text.cell.7.left">Lezen de leerlingen minimaal één instructieve tekst en maken
                                       ze daar opdrachten bij?</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L1.3</text:p>
          </table:table-cell>
          <table:table-cell table:style-name="table.cell.border-bottom.border-right.padding-top.top.pleft.pright">
            <text:p text:style-name="text.cell.7.left">Lezen de leerlingen minimaal één betogende tekst en maken ze
                                       daar opdrachten bij?</text:p>
          </table:table-cell>
          <table:table-cell table:style-name="table.cell.border-bottom.border-right.padding-top.top.pleft.pright">
            <text:p text:style-name="text.cell.7.left">ja/nee</text:p>
          </table:table-cell>
        </table:table-row>
      </table:table>
      <text:p text:style-name="ifm_p_mt.3.7mm_ifm">Tekstkenmerk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2</text:p>
          </table:table-cell>
          <table:table-cell table:style-name="table.cell.border-bottom.border-right.padding-top.top.pleft.pright">
            <text:p text:style-name="text.cell.7.left">Voldoen de teksten die de leerlingen lezen aan de
                                       tekstkenmerken inhoud (thema), vorm (taalgebruik en
                                       structuur) en bedoeling (doel), zoals nader omgeschreven in
                                       het Referentiekader?</text:p>
          </table:table-cell>
          <table:table-cell table:style-name="table.cell.border-bottom.border-right.padding-top.top.pleft.pright">
            <text:p text:style-name="text.cell.7.left">ja/nee</text:p>
          </table:table-cell>
        </table:table-row>
      </table:table>
      <text:p text:style-name="ifm_p_mt.3.7mm_ifm">Kenmerken van de taakuitvoering:</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3.1</text:p>
          </table:table-cell>
          <table:table-cell table:style-name="table.cell.border-bottom.border-right.padding-top.top.pleft.pright">
            <text:p text:style-name="text.cell.7.left">Wordt in de toets het optionele kenmerk van de
                                       taakuitvoering techniek en woordenschat getoetst?</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L3.2</text:p>
          </table:table-cell>
          <table:table-cell table:style-name="table.cell.border-bottom.border-right.padding-top.top.pleft.pright">
            <text:p text:style-name="text.cell.7.left">Wordt in de toets als kenmerk van de taakuitvoering
                                       evalueren getoetst?</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L3.3</text:p>
          </table:table-cell>
          <table:table-cell table:style-name="table.cell.border-bottom.border-right.padding-top.top.pleft.pright">
            <text:p text:style-name="text.cell.7.left">Wordt in de toets als kenmerk van de taakuitvoering
                                       begrijpen getoetst?</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L3.4</text:p>
          </table:table-cell>
          <table:table-cell table:style-name="table.cell.border-bottom.border-right.padding-top.top.pleft.pright">
            <text:p text:style-name="text.cell.7.left">Wordt in de toets als kenmerk van de taakuitvoering
                                       interpreteren getoetst?</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L3.5</text:p>
          </table:table-cell>
          <table:table-cell table:style-name="table.cell.border-bottom.border-right.padding-top.top.pleft.pright">
            <text:p text:style-name="text.cell.7.left">Wordt in de toets als kenmerk van de taakuitvoering
                                       samenvatten getoetst?</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L3.6</text:p>
          </table:table-cell>
          <table:table-cell table:style-name="table.cell.border-bottom.border-right.padding-top.top.pleft.pright">
            <text:p text:style-name="text.cell.7.left">Wordt in de toets als kenmerk van de taakuitvoering opzoeken
                                       getoetst?</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L3.7</text:p>
          </table:table-cell>
          <table:table-cell table:style-name="table.cell.border-bottom.border-right.padding-top.top.pleft.pright">
            <text:p text:style-name="text.cell.7.left">Verantwoordt de toetsaanbieder (o.a. met het opleveren van
                                       enkele (voorbeeld)toetspaden) op basis van welke beslisregel
                                       (het algoritme in het geval van een CAT en het module-design
                                       in het geval van een MST) wordt gegarandeerd dat de vereiste
                                       verdeling tussen opgaven rond zakelijke teksten wordt
                                       gehaald?</text:p>
          </table:table-cell>
          <table:table-cell table:style-name="table.cell.border-bottom.border-right.padding-top.top.pleft.pright">
            <text:p text:style-name="text.cell.7.left">ja/nee/n.v.t.</text:p>
          </table:table-cell>
        </table:table-row>
      </table:table>
      <text:p text:style-name="ifm_p_mt.3.7mm_ifm"><text:span text:style-name="ifm_span_font.italic_ifm">Toelichting L1.1 t/m L1.3</text:span>: Tenminste twee van
                        de drie taken moeten in de doorstroomtoets worden opgenomen.</text:p>
      <text:p text:style-name="ifm_p_mt.3.7mm_ifm"><text:span text:style-name="ifm_span_font.italic_ifm">Toelichting L3.7</text:span>: Alleen van toepassing bij een
                        digitale adaptieve toets (CAT of MST). Naast het algoritme of module-design
                        moet de werking van de beslisregel worden aangetoond door middel van het
                        opleveren van enkele (voorbeeld)toetspaden, zoals die door de beslisregel
                        worden gegenereerd.</text:p>
      <text:p text:style-name="ifm_p_mt.3.7mm_ifm"><text:span text:style-name="ifm_span_font.italic_ifm">Toelichting L1 t/m L3:</text:span> Hierbij zijn de
                        beschrijvingen op niveau 1F en 2F in het Referentiekader (2010, p. 12–14)
                        leidend.</text:p>
      <text:h text:style-name="ifm_p_font.bold_mt.5.08mm_page.keep-with-next_ifm" text:outline-level="7">3.3.1.3.<text:s/>Subdomein Fictionele, narratieve en literaire teksten</text:h>
      <text:h text:style-name="ifm_p_font.bold_mt.4.23mm_page.keep-with-next_ifm" text:outline-level="7">Kwaliteitseisen</text:h>
      <text:p text:style-name="ifm_p_mt.3.7mm_ifm">Tak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4</text:p>
          </table:table-cell>
          <table:table-cell table:style-name="table.cell.border-bottom.border-right.padding-top.top.pleft.pright">
            <text:p text:style-name="text.cell.7.left">Lezen de leerlingen minimaal één fictionele, narratieve
                                       en/of literaire tekst en maken ze daar opdrachten bij?</text:p>
          </table:table-cell>
          <table:table-cell table:style-name="table.cell.border-bottom.border-right.padding-top.top.pleft.pright">
            <text:p text:style-name="text.cell.7.left">ja/nee</text:p>
          </table:table-cell>
        </table:table-row>
      </table:table>
      <text:p text:style-name="ifm_p_mt.3.7mm_ifm">Tekstkenmerk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5</text:p>
          </table:table-cell>
          <table:table-cell table:style-name="table.cell.border-bottom.border-right.padding-top.top.pleft.pright">
            <text:p text:style-name="text.cell.7.left">Voldoen de teksten die de leerlingen lezen aan de
                                       tekstkenmerken inhoud (thema), vorm (taalgebruik en
                                       structuur) en bedoeling (doel), zoals nader omgeschreven in
                                       het Referentiekader?</text:p>
          </table:table-cell>
          <table:table-cell table:style-name="table.cell.border-bottom.border-right.padding-top.top.pleft.pright">
            <text:p text:style-name="text.cell.7.left">ja/nee</text:p>
          </table:table-cell>
        </table:table-row>
      </table:table>
      <text:p text:style-name="ifm_p_mt.3.7mm_ifm">Kenmerken van de taakuitvoering:</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6.1</text:p>
          </table:table-cell>
          <table:table-cell table:style-name="table.cell.border-bottom.border-right.padding-top.top.pleft.pright">
            <text:p text:style-name="text.cell.7.left">Wordt in de toets als kenmerk van de taakuitvoering
                                       evalueren getoetst?</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L6.2</text:p>
          </table:table-cell>
          <table:table-cell table:style-name="table.cell.border-bottom.border-right.padding-top.top.pleft.pright">
            <text:p text:style-name="text.cell.7.left">Wordt in de toets als kenmerk van de taakuitvoering
                                       interpreteren getoetst?</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L6.3</text:p>
          </table:table-cell>
          <table:table-cell table:style-name="table.cell.border-bottom.border-right.padding-top.top.pleft.pright">
            <text:p text:style-name="text.cell.7.left">Wordt in de toets als kenmerk van de taakuitvoering
                                       begrijpen getoetst?</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L6.4</text:p>
          </table:table-cell>
          <table:table-cell table:style-name="table.cell.border-bottom.border-right.padding-top.top.pleft.pright">
            <text:p text:style-name="text.cell.7.left">Verantwoordt de toetsaanbieder (o.a. met het opleveren van
                                       enkele (voorbeeld)toetspaden) op basis van welke beslisregel
                                       (het algoritme in het geval van een CAT en het module-design
                                       in het geval van een MST) wordt gegarandeerd dat de vereiste
                                       verdeling tussen opgaven rond fictionele, narratieve en
                                       literaire teksten wordt gehaald?</text:p>
          </table:table-cell>
          <table:table-cell table:style-name="table.cell.border-bottom.border-right.padding-top.top.pleft.pright">
            <text:p text:style-name="text.cell.7.left">ja/nee/n.v.t.</text:p>
          </table:table-cell>
        </table:table-row>
      </table:table>
      <text:p text:style-name="ifm_p_mt.3.7mm_ifm"><text:span text:style-name="ifm_span_font.italic_ifm">Toelichting L6.4</text:span>: Alleen van toepassing bij een
                        digitale adaptieve toets (CAT of MST). Naast het algoritme of module-design
                        moet de werking van de beslisregel worden aangetoond door middel van het
                        opleveren van enkele (voorbeeld)toetspaden, zoals die door de beslisregel
                        worden gegenereerd.</text:p>
      <text:h text:style-name="ifm_p_font.italic_mt.5.08mm_page.keep-with-next_ifm" text:outline-level="6">3.3.2.<text:s/>Wettelijk verplicht subdomein: Taalverzorging</text:h>
      <text:p text:style-name="ifm_p_mt.4.23mm_ifm">Beslisregel:</text:p>
      <text:p text:style-name="ifm_p_ifm">Om aan deze categorie kwaliteitseisen te voldoen, gelden de volgende
                        beslisregels:</text:p>
      <text:p text:style-name="ifm_p_ifm">1.  Relatieve verdeling en verschillende categorieën: Om aan deze
                              categorie kwaliteitseisen te voldoen, moeten de vragen TV1 t/m TV7 met
                              JA of N.V.T. worden beantwoord.</text:p>
      <text:h text:style-name="ifm_p_font.bold_mt.3.7mm_page.keep-with-next_ifm" text:outline-level="6">Kwaliteitseisen</text:h>
      <text:p text:style-name="ifm_p_mt.3.7mm_ifm">Relatieve verdeling en verschillende categorieë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TV1</text:p>
          </table:table-cell>
          <table:table-cell table:style-name="table.cell.border-bottom.border-right.padding-top.top.pleft.pright">
            <text:p text:style-name="text.cell.7.left">Is het percentage aangeboden toetsopgaven van het subdomein
                                    taalverzorging ten minste 30% van alle aangeboden toetsopgaven
                                    van de verplichte (sub)domeinen lezen en taalverzorging bij het
                                    terrein Nederlandse taal?</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TV2</text:p>
          </table:table-cell>
          <table:table-cell table:style-name="table.cell.border-bottom.border-right.padding-top.top.pleft.pright">
            <text:p text:style-name="text.cell.7.left">Is het percentage aangeboden toetsopgaven van het subdomein
                                    Taalverzorging met het aspect spelling werkwoorden ten minste
                                    10% van alle aangeboden toetsopgaven van de verplichte
                                    (sub)domeinen lezen en taalverzorging bij het terrein
                                    Nederlandse taal?</text:p>
          </table:table-cell>
          <table:table-cell table:style-name="table.cell.border-bottom.border-right.padding-top.top.pleft.pright">
            <text:p text:style-name="text.cell.7.left">ja/nee/n.v.t.</text:p>
          </table:table-cell>
        </table:table-row>
        <table:table-row table:style-name="zebra.body.odd">
          <table:table-cell table:style-name="table.cell.border-bottom.border-left.border-right.padding-top.top.pleft.pright">
            <text:p text:style-name="text.cell.7.left">TV3</text:p>
          </table:table-cell>
          <table:table-cell table:style-name="table.cell.border-bottom.border-right.padding-top.top.pleft.pright">
            <text:p text:style-name="text.cell.7.left">Is het percentage toetsopgaven van het subdomein Taalverzorging
                                    met het aspect spelling niet-werkwoorden ten minste 10% van alle
                                    aangeboden toetsopgaven van de verplichte (sub)domeinen lezen en
                                    taalverzorging bij het terrein Nederlandse taal?</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TV4</text:p>
          </table:table-cell>
          <table:table-cell table:style-name="table.cell.border-bottom.border-right.padding-top.top.pleft.pright">
            <text:p text:style-name="text.cell.7.left">Is het percentage aangeboden toetsopgaven van het subdomein
                                    Taalverzorging met het aspect interpunctie ten minste 6% van
                                    alle aangeboden toetsopgaven van de verplichte (sub)domeinen
                                    lezen en taalverzorging bij het terrein Nederlandse taal?</text:p>
          </table:table-cell>
          <table:table-cell table:style-name="table.cell.border-bottom.border-right.padding-top.top.pleft.pright">
            <text:p text:style-name="text.cell.7.left">ja/nee/n.v.t.</text:p>
          </table:table-cell>
        </table:table-row>
        <table:table-row table:style-name="zebra.body.odd">
          <table:table-cell table:style-name="table.cell.border-bottom.border-left.border-right.padding-top.top.pleft.pright">
            <text:p text:style-name="text.cell.7.left">TV5</text:p>
          </table:table-cell>
          <table:table-cell table:style-name="table.cell.border-bottom.border-right.padding-top.top.pleft.pright">
            <text:p text:style-name="text.cell.7.left">Verantwoordt de toetsaanbieder – in het geval van een adaptieve
                                    toets waarbij het aantal aangeboden toetsopgaven per leerling
                                    verschilt (CAT) – adequaat hoe deze streeft voor elke leerling
                                    de percentages uit de kwaliteitscriteria TV1 t/m TV4 te
                                    bewerkstelligen?</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TV6</text:p>
          </table:table-cell>
          <table:table-cell table:style-name="table.cell.border-bottom.border-right.padding-top.top.pleft.pright">
            <text:p text:style-name="text.cell.7.left">Worden de leerlingen getoetst op verschillende categorieën van
                                    spellingsproblemen en -regels?</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TV6.a</text:p>
          </table:table-cell>
          <table:table-cell table:style-name="table.cell.border-bottom.border-right.padding-top.top.pleft.pright">
            <text:p text:style-name="text.cell.7.left">Worden de leerlingen getoetst op regels voor
                                    lettergreepgrenze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TV6.b</text:p>
          </table:table-cell>
          <table:table-cell table:style-name="table.cell.border-bottom.border-right.padding-top.top.pleft.pright">
            <text:p text:style-name="text.cell.7.left">Worden de leerlingen getoetst op morfologische spelling?</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TV6.c</text:p>
          </table:table-cell>
          <table:table-cell table:style-name="table.cell.border-bottom.border-right.padding-top.top.pleft.pright">
            <text:p text:style-name="text.cell.7.left">Worden de leerlingen getoetst op regels voor
                                    werkwoordspelling?</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TV6.d</text:p>
          </table:table-cell>
          <table:table-cell table:style-name="table.cell.border-bottom.border-right.padding-top.top.pleft.pright">
            <text:p text:style-name="text.cell.7.left">Worden de leerlingen getoetst op overige regels?</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TV6.e</text:p>
          </table:table-cell>
          <table:table-cell table:style-name="table.cell.border-bottom.border-right.padding-top.top.pleft.pright">
            <text:p text:style-name="text.cell.7.left">Worden de leerlingen getoetst op interpunctie (hoofdletters en
                                    leestekens)?</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TV7</text:p>
          </table:table-cell>
          <table:table-cell table:style-name="table.cell.border-bottom.border-right.padding-top.top.pleft.pright">
            <text:p text:style-name="text.cell.7.left">Verantwoordt de toetsaanbieder (o.a. met het opleveren van
                                    enkele (voorbeeld)toetspaden) op basis van welke beslisregel
                                    (het algoritme in het geval van een CAT en het module-design in
                                    het geval van een MST) wordt gegarandeerd dat de vereiste
                                    verdeling tussen verschillende categorieën van
                                    spellingsproblemen en -regels wordt gehaald?</text:p>
          </table:table-cell>
          <table:table-cell table:style-name="table.cell.border-bottom.border-right.padding-top.top.pleft.pright">
            <text:p text:style-name="text.cell.7.left">ja/nee/n.v.t.</text:p>
          </table:table-cell>
        </table:table-row>
      </table:table>
      <text:p text:style-name="ifm_p_mt.3.7mm_ifm"><text:span text:style-name="ifm_span_font.italic_ifm">Toelichting TV1 t/m TV4:</text:span> Deze kwaliteitscriteria
                     zijn van toepassing voor lineaire toetsen en adaptieve toetsen waarvan het
                     aantal aangeboden toetsopgaven niet per leerling verschilt (MST). De
                     toetsaanbieder toont aan hoe de percentages uit de kwaliteitscriteria TV1 t/m
                     TV4 in een lineaire toets of in het geval van een MST per toetspad worden
                     gegarandeerd.</text:p>
      <text:p text:style-name="ifm_p_mt.3.7mm_ifm"><text:span text:style-name="ifm_span_font.italic_ifm">Toelichting TV5:</text:span> Dit kwaliteitscriterium is van
                     toepassing op adaptieve toetsen waarvan het aantal aangeboden toetsopgaven per
                     leerling verschilt (CAT). Voor deze adaptieve toetsen zijn de genoemde
                     percentages uit kwaliteitscriteria TV1 t/m TV4 niet te garanderen voor elke
                     leerling. De toetsaanbieder verantwoordt daarom adequaat hoe deze toch streeft
                     voor elke leerling de percentages uit de kwaliteitscriteria TV1 t/m TV4 te
                     bewerkstelligen. En ook uitgebreid in te gaan en te reflecteren op mogelijk
                     situaties – in toetspaden – waarin deze percentages niet aan een leerling
                     worden aangeboden.</text:p>
      <text:p text:style-name="ifm_p_mt.3.7mm_ifm"><text:span text:style-name="ifm_span_font.italic_ifm">Toelichting TV7</text:span>: Alleen van toepassing bij een
                     digitale adaptieve toets (CAT of MST). Naast het algoritme of module-design
                     moet de werking van de beslisregel worden aangetoond door middel van het
                     opleveren van enkele (voorbeeld)toetspaden, zoals die door de beslisregel
                     worden gegenereerd.</text:p>
      <text:h text:style-name="ifm_p_font.italic_mt.5.08mm_page.keep-with-next_ifm" text:outline-level="6">3.3.3.<text:s/>Optioneel domein: Schrijven</text:h>
      <text:h text:style-name="ifm_p_font.bold_mt.4.23mm_page.keep-with-next_ifm" text:outline-level="6">Kwaliteitseisen schrijven via indirecte
                     meting</text:h>
      <text:p text:style-name="ifm_p_mt.3.7mm_ifm">Beslisregel schrijven indirecte meting:</text:p>
      <text:p text:style-name="ifm_p_ifm">Om aan deze categorie kwaliteitseisen te voldoen, gelden de volgende
                        beslisregels:</text:p>
      <text:p text:style-name="ifm_p_ifm">1.  Taken: van S1.1 t/m S1.3 moeten tenminste twee van de drie vragen met
                              JA worden beantwoord.</text:p>
      <text:p text:style-name="ifm_p_ifm">2.  Kenmerken van de taakuitvoering: de vragen bij S2 moeten met JA
                              worden beantwoord.</text:p>
      <text:p text:style-name="ifm_p_mt.3.7mm_ifm">Take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1.1</text:p>
          </table:table-cell>
          <table:table-cell table:style-name="table.cell.border-bottom.border-right.padding-top.top.pleft.pright">
            <text:p text:style-name="text.cell.7.left">Lezen de leerlingen tekstsoorten uit de schrijftakencategorie:
                                    Correspondentie (om te reviseren of te beoordele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S1.2</text:p>
          </table:table-cell>
          <table:table-cell table:style-name="table.cell.border-bottom.border-right.padding-top.top.pleft.pright">
            <text:p text:style-name="text.cell.7.left">Lezen de leerlingen tekstsoorten uit de schrijftakencategorie:
                                    Formulieren, berichten, advertenties, aantekeningen (om te
                                    reviseren of te beoordele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S1.3</text:p>
          </table:table-cell>
          <table:table-cell table:style-name="table.cell.border-bottom.border-right.padding-top.top.pleft.pright">
            <text:p text:style-name="text.cell.7.left">Lezen de leerlingen tekstsoorten uit de schrijftakencategorie:
                                    Verslagen, werkstukken, samenvattingen, artikelen (om te
                                    reviseren of te beoordelen)?</text:p>
          </table:table-cell>
          <table:table-cell table:style-name="table.cell.border-bottom.border-right.padding-top.top.pleft.pright">
            <text:p text:style-name="text.cell.7.left">ja/nee</text:p>
          </table:table-cell>
        </table:table-row>
      </table:table>
      <text:p text:style-name="ifm_p_mt.3.7mm_ifm">Kenmerken van de taakuitvoering:</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2.1</text:p>
          </table:table-cell>
          <table:table-cell table:style-name="table.cell.border-bottom.border-right.padding-top.top.pleft.pright">
            <text:p text:style-name="text.cell.7.left">Maken leerlingen opgaven waarin ze teksten reviseren of
                                    beoordelen op het aspect: samenhang?</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S2.2</text:p>
          </table:table-cell>
          <table:table-cell table:style-name="table.cell.border-bottom.border-right.padding-top.top.pleft.pright">
            <text:p text:style-name="text.cell.7.left">Maken leerlingen opgaven waarin ze teksten reviseren of
                                    beoordelen op het aspect: afstemming op doel?</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S2.3</text:p>
          </table:table-cell>
          <table:table-cell table:style-name="table.cell.border-bottom.border-right.padding-top.top.pleft.pright">
            <text:p text:style-name="text.cell.7.left">Maken leerlingen opgaven waarin ze teksten reviseren of
                                    beoordelen op het aspect: afstemming op publiek?</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S2.4</text:p>
          </table:table-cell>
          <table:table-cell table:style-name="table.cell.border-bottom.border-right.padding-top.top.pleft.pright">
            <text:p text:style-name="text.cell.7.left">Maken leerlingen opgaven waarin ze teksten reviseren of
                                    beoordelen op het aspect: woordgebruik en woordenschat?</text:p>
          </table:table-cell>
          <table:table-cell table:style-name="table.cell.border-bottom.border-right.padding-top.top.pleft.pright">
            <text:p text:style-name="text.cell.7.left">ja/nee</text:p>
          </table:table-cell>
        </table:table-row>
      </table:table>
      <text:p text:style-name="ifm_p_mt.3.7mm_ifm"><text:span text:style-name="ifm_span_font.italic_ifm">Toelichting S1 en S2</text:span>: Hierbij zijn de
                     beschrijvingen op niveau 1F en 2F in het Referentiekader (2010) leidend.</text:p>
      <text:h text:style-name="ifm_p_font.bold_mt.3.7mm_page.keep-with-next_ifm" text:outline-level="6">Kwaliteitseisen schrijven directe meting</text:h>
      <text:p text:style-name="ifm_p_mt.3.7mm_ifm">Beslisregel schrijven directe meting:</text:p>
      <text:p text:style-name="ifm_p_ifm">Om aan deze categorie kwaliteitseisen te voldoen, gelden de volgende
                        beslisregels:</text:p>
      <text:p text:style-name="ifm_p_ifm">1.  Taken: De vragen bij S3.1 t/m S3.3 moeten alle met JA worden
                              beantwoord (minimaal één taak per categorie).</text:p>
      <text:p text:style-name="ifm_p_ifm">2.  Kenmerken van de taakuitvoering: de vragen bij S4 moeten met JA
                              worden beantwoord.</text:p>
      <text:p text:style-name="ifm_p_mt.3.7mm_ifm">Tak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3.1</text:p>
          </table:table-cell>
          <table:table-cell table:style-name="table.cell.border-bottom.border-right.padding-top.top.pleft.pright">
            <text:p text:style-name="text.cell.7.left">Schrijven de leerlingen een tekst uit de schrijftakencategorie:
                                    Correspondenti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S3.2</text:p>
          </table:table-cell>
          <table:table-cell table:style-name="table.cell.border-bottom.border-right.padding-top.top.pleft.pright">
            <text:p text:style-name="text.cell.7.left">Schrijven de leerlingen een tekst uit de schrijftakencategorie:
                                    Formulieren, berichten, advertenties en/of aantekeninge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S3.3</text:p>
          </table:table-cell>
          <table:table-cell table:style-name="table.cell.border-bottom.border-right.padding-top.top.pleft.pright">
            <text:p text:style-name="text.cell.7.left">Schrijven de leerlingen een tekst uit de schrijftakencategorie:
                                    Verslagen, werkstukken, samenvattingen en/of artikelen?</text:p>
          </table:table-cell>
          <table:table-cell table:style-name="table.cell.border-bottom.border-right.padding-top.top.pleft.pright">
            <text:p text:style-name="text.cell.7.left">ja/nee</text:p>
          </table:table-cell>
        </table:table-row>
      </table:table>
      <text:p text:style-name="ifm_p_mt.3.7mm_ifm">Kenmerken van de taakuitvoering:</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4.1</text:p>
          </table:table-cell>
          <table:table-cell table:style-name="table.cell.border-bottom.border-right.padding-top.top.pleft.pright">
            <text:p text:style-name="text.cell.7.left">Worden de teksten die de leerlingen schrijven beoordeeld op het
                                    aspect: samenhang?</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S4.2</text:p>
          </table:table-cell>
          <table:table-cell table:style-name="table.cell.border-bottom.border-right.padding-top.top.pleft.pright">
            <text:p text:style-name="text.cell.7.left">Worden de teksten die de leerlingen schrijven beoordeeld op het
                                    aspect: afstemming op doel?</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S4.3</text:p>
          </table:table-cell>
          <table:table-cell table:style-name="table.cell.border-bottom.border-right.padding-top.top.pleft.pright">
            <text:p text:style-name="text.cell.7.left">Worden de teksten die de leerlingen schrijven beoordeeld op het
                                    aspect: afstemming op publiek?</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S4.4</text:p>
          </table:table-cell>
          <table:table-cell table:style-name="table.cell.border-bottom.border-right.padding-top.top.pleft.pright">
            <text:p text:style-name="text.cell.7.left">Worden de teksten die de leerlingen schrijven beoordeeld op het
                                    aspect: woordgebruik en woordenschat?</text:p>
          </table:table-cell>
          <table:table-cell table:style-name="table.cell.border-bottom.border-right.padding-top.top.pleft.pright">
            <text:p text:style-name="text.cell.7.left">ja/nee</text:p>
          </table:table-cell>
        </table:table-row>
      </table:table>
      <text:p text:style-name="ifm_p_mt.3.7mm_ifm"><text:span text:style-name="ifm_span_font.italic_ifm">Toelichting S3.1 t/m S3.3</text:span>: Minimaal één taak per
                     categorie in de doorstroomtoets moet worden opgenomen.</text:p>
      <text:p text:style-name="ifm_p_mt.3.7mm_ifm"><text:span text:style-name="ifm_span_font.italic_ifm">Toelichting S3 en S4</text:span>: Hierbij zijn de
                     beschrijvingen op niveau 1F en 2F in het Referentiekader (2010) leidend.</text:p>
      <text:h text:style-name="ifm_p_font.italic_mt.5.08mm_page.keep-with-next_ifm" text:outline-level="6">3.3.4.<text:s/>Optioneel domein: Mondelinge taalvaardigheid</text:h>
      <text:h text:style-name="ifm_p_font.bold_mt.5.08mm_page.keep-with-next_ifm" text:outline-level="7">Kwaliteitseisen mondelinge taalvaardigheid via indirecte
                           meting</text:h>
      <text:h text:style-name="ifm_p_font.bold_mt.4.23mm_page.keep-with-next_ifm" text:outline-level="7">A. Subdomein Gesprekken</text:h>
      <text:h text:style-name="ifm_p_font.bold_mt.3.7mm_page.keep-with-next_ifm" text:outline-level="7">Kwaliteitseisen</text:h>
      <text:p text:style-name="ifm_p_mt.3.7mm_ifm">Beslisregel mondelinge taalvaardigheid indirecte meting, subdomein
                           Gesprekken:</text:p>
      <text:p text:style-name="ifm_p_ifm">Om aan deze categorie kwaliteitseisen te voldoen, gelden de volgende
                           beslisregels:</text:p>
      <text:p text:style-name="ifm_p_ifm">1.  Taken: van M1.1 en M1.2 moet één van de twee vragen met JA worden
                                 beantwoord (taak is minimaal één keer aanwezig).</text:p>
      <text:p text:style-name="ifm_p_ifm">2.  Kenmerken van de taakuitvoering: de vragen bij M2 moeten met JA
                                 worden beantwoord.</text:p>
      <text:p text:style-name="ifm_p_mt.3.7mm_ifm">Take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1.1</text:p>
          </table:table-cell>
          <table:table-cell table:style-name="table.cell.border-bottom.border-right.padding-top.top.pleft.pright">
            <text:p text:style-name="text.cell.7.left">Luisteren en beoordelen de leerlingen gesprekken uit de
                                       takencategorie: discussie en overleg?</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M1.2</text:p>
          </table:table-cell>
          <table:table-cell table:style-name="table.cell.border-bottom.border-right.padding-top.top.pleft.pright">
            <text:p text:style-name="text.cell.7.left">Luisteren en beoordelen de leerlingen gesprekken uit de
                                       takencategorie: informatie uitwisselen?</text:p>
          </table:table-cell>
          <table:table-cell table:style-name="table.cell.border-bottom.border-right.padding-top.top.pleft.pright">
            <text:p text:style-name="text.cell.7.left">ja/nee</text:p>
          </table:table-cell>
        </table:table-row>
      </table:table>
      <text:p text:style-name="ifm_p_mt.3.7mm_ifm">Kenmerken van de taakuitvoering:</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2.1</text:p>
          </table:table-cell>
          <table:table-cell table:style-name="table.cell.border-bottom.border-right.padding-top.top.pleft.pright">
            <text:p text:style-name="text.cell.7.left">Maken leerlingen opgaven waarin ze gesprekken beoordelen op
                                       het aspect: beurten nemen en bijdragen aan samenhang?</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M2.2</text:p>
          </table:table-cell>
          <table:table-cell table:style-name="table.cell.border-bottom.border-right.padding-top.top.pleft.pright">
            <text:p text:style-name="text.cell.7.left">Maken leerlingen opgaven waarin ze gesprekken beoordelen op
                                       het aspect: afstemming op doel?</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M2.3</text:p>
          </table:table-cell>
          <table:table-cell table:style-name="table.cell.border-bottom.border-right.padding-top.top.pleft.pright">
            <text:p text:style-name="text.cell.7.left">Maken leerlingen opgaven waarin ze gesprekken beoordelen op
                                       het aspect: afstemming op de gesprekspartners?</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M2.4</text:p>
          </table:table-cell>
          <table:table-cell table:style-name="table.cell.border-bottom.border-right.padding-top.top.pleft.pright">
            <text:p text:style-name="text.cell.7.left">Maken leerlingen opgaven waarin ze gesprekken beoordelen op
                                       het aspect: woordgebruik en woordenschat?</text:p>
          </table:table-cell>
          <table:table-cell table:style-name="table.cell.border-bottom.border-right.padding-top.top.pleft.pright">
            <text:p text:style-name="text.cell.7.left">ja/nee</text:p>
          </table:table-cell>
        </table:table-row>
      </table:table>
      <text:p text:style-name="ifm_p_mt.3.7mm_ifm"><text:span text:style-name="ifm_span_font.italic_ifm">Toelichting M1.1 en M1.2:</text:span> Tenminste één van de
                        twee taken moet in de doorstroomtoets worden opgenomen.</text:p>
      <text:p text:style-name="ifm_p_mt.3.7mm_ifm"><text:span text:style-name="ifm_span_font.italic_ifm">Toelichting M1 en m<text:span text:style-name="ifm_span_font.superscript_ifm">2</text:span></text:span>: Hierbij zijn
                        de beschrijvingen op niveau 1F en 2F in het Referentiekader (2010)
                        leidend.</text:p>
      <text:h text:style-name="ifm_p_font.bold_mt.3.7mm_page.keep-with-next_ifm" text:outline-level="7">B. Subdomein Spreken</text:h>
      <text:h text:style-name="ifm_p_font.bold_mt.3.7mm_page.keep-with-next_ifm" text:outline-level="7">Kwaliteitseisen</text:h>
      <text:p text:style-name="ifm_p_mt.3.7mm_ifm">Beslisregel mondelinge taalvaardigheid indirecte meting, subdomein
                           Spreken:</text:p>
      <text:p text:style-name="ifm_p_ifm">Om aan deze categorie kwaliteitseisen te voldoen, gelden de volgende
                           beslisregels:</text:p>
      <text:p text:style-name="ifm_p_ifm">1.  Taken: vraag M3 moet met JA te worden beantwoord.</text:p>
      <text:p text:style-name="ifm_p_ifm">2.  Kenmerken van de taakuitvoering: de vragen bij M4 moeten met JA
                                 worden beantwoord.</text:p>
      <text:p text:style-name="ifm_p_mt.3.7mm_ifm">Taken:</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3</text:p>
          </table:table-cell>
          <table:table-cell table:style-name="table.cell.border-bottom.border-right.padding-top.top.pleft.pright">
            <text:p text:style-name="text.cell.7.left">Luisteren en beoordelen de leerlingen een monoloog?</text:p>
          </table:table-cell>
          <table:table-cell table:style-name="table.cell.border-bottom.border-right.padding-top.top.pleft.pright">
            <text:p text:style-name="text.cell.7.left">ja/nee</text:p>
          </table:table-cell>
        </table:table-row>
      </table:table>
      <text:p text:style-name="ifm_p_mt.3.7mm_ifm">Kenmerken van de taakuitvoering:</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4.1</text:p>
          </table:table-cell>
          <table:table-cell table:style-name="table.cell.border-bottom.border-right.padding-top.top.pleft.pright">
            <text:p text:style-name="text.cell.7.left">Maken leerlingen opgaven waarin ze een monoloog beoordelen
                                       op het aspect: samenhang?</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M4.2</text:p>
          </table:table-cell>
          <table:table-cell table:style-name="table.cell.border-bottom.border-right.padding-top.top.pleft.pright">
            <text:p text:style-name="text.cell.7.left">Maken leerlingen opgaven waarin ze een monoloog beoordelen
                                       op het aspect: afstemming op doel?</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M4.3</text:p>
          </table:table-cell>
          <table:table-cell table:style-name="table.cell.border-bottom.border-right.padding-top.top.pleft.pright">
            <text:p text:style-name="text.cell.7.left">Maken leerlingen opgaven waarin ze een monoloog beoordelen
                                       op het aspect: afstemming op publiek?</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M4.4</text:p>
          </table:table-cell>
          <table:table-cell table:style-name="table.cell.border-bottom.border-right.padding-top.top.pleft.pright">
            <text:p text:style-name="text.cell.7.left">Maken leerlingen opgaven waarin ze een monoloog beoordelen
                                       op het aspect: woordgebruik en woordenschat?</text:p>
          </table:table-cell>
          <table:table-cell table:style-name="table.cell.border-bottom.border-right.padding-top.top.pleft.pright">
            <text:p text:style-name="text.cell.7.left">ja/nee</text:p>
          </table:table-cell>
        </table:table-row>
      </table:table>
      <text:p text:style-name="ifm_p_mt.3.7mm_ifm"><text:span text:style-name="ifm_span_font.italic_ifm">Toelichting M3 en M4:</text:span> Hierbij zijn de
                        beschrijvingen op niveau 1F en 2F in het Referentiekader (2010)
                        leidend.</text:p>
      <text:h text:style-name="ifm_p_font.bold_mt.5.08mm_page.keep-with-next_ifm" text:outline-level="7">Kwaliteitseisen mondelinge taalvaardigheid via directe meting</text:h>
      <text:h text:style-name="ifm_p_font.bold_mt.4.23mm_page.keep-with-next_ifm" text:outline-level="7">A. Subdomein Gesprekken</text:h>
      <text:h text:style-name="ifm_p_font.bold_mt.3.7mm_page.keep-with-next_ifm" text:outline-level="7">Kwaliteitseisen</text:h>
      <text:p text:style-name="ifm_p_mt.3.7mm_ifm">Beslisregel mondelinge taalvaardigheid directe meting, subdomein
                           Gesprekken:</text:p>
      <text:p text:style-name="ifm_p_ifm">Om aan deze categorie kwaliteitseisen te voldoen, gelden de volgende
                           beslisregels:</text:p>
      <text:p text:style-name="ifm_p_ifm">1.  Taken: van M5.1 en M5.2 moet één van de twee vragen met JA worden
                                 beantwoord (taak is minimaal één keer aanwezig).</text:p>
      <text:p text:style-name="ifm_p_ifm">2.  Kenmerken van de taakuitvoering: de vragen bij M6 moeten met JA
                                 worden beantwoord.</text:p>
      <text:p text:style-name="ifm_p_mt.3.7mm_ifm">Taken:</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5.1</text:p>
          </table:table-cell>
          <table:table-cell table:style-name="table.cell.border-bottom.border-right.padding-top.top.pleft.pright">
            <text:p text:style-name="text.cell.7.left">Nemen de leerlingen deel aan gesprekken uit de
                                       takencategorie: discussie en overleg?</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M5.2</text:p>
          </table:table-cell>
          <table:table-cell table:style-name="table.cell.border-bottom.border-right.padding-top.top.pleft.pright">
            <text:p text:style-name="text.cell.7.left">Nemen de leerlingen deel aan gesprekken uit de
                                       takencategorie: informatie uitwisselen?</text:p>
          </table:table-cell>
          <table:table-cell table:style-name="table.cell.border-bottom.border-right.padding-top.top.pleft.pright">
            <text:p text:style-name="text.cell.7.left">ja/nee</text:p>
          </table:table-cell>
        </table:table-row>
      </table:table>
      <text:p text:style-name="ifm_p_mt.3.7mm_ifm">Kenmerken van de taakuitvoering:</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6.1</text:p>
          </table:table-cell>
          <table:table-cell table:style-name="table.cell.border-bottom.border-right.padding-top.top.pleft.pright">
            <text:p text:style-name="text.cell.7.left">Worden de gesprekken die leerlingen voeren beoordeeld op het
                                       aspect: beurten nemen en bijdragen aan samenhang?</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M6.2</text:p>
          </table:table-cell>
          <table:table-cell table:style-name="table.cell.border-bottom.border-right.padding-top.top.pleft.pright">
            <text:p text:style-name="text.cell.7.left">Worden de gesprekken die leerlingen voeren beoordeeld op het
                                       aspect: afstemming op doel?</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M6.3</text:p>
          </table:table-cell>
          <table:table-cell table:style-name="table.cell.border-bottom.border-right.padding-top.top.pleft.pright">
            <text:p text:style-name="text.cell.7.left">Worden de gesprekken die leerlingen voeren beoordeeld op het
                                       aspect: afstemming op de gesprekspartners?</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M6.4</text:p>
          </table:table-cell>
          <table:table-cell table:style-name="table.cell.border-bottom.border-right.padding-top.top.pleft.pright">
            <text:p text:style-name="text.cell.7.left">Worden de gesprekken die leerlingen voeren beoordeeld op het
                                       aspect: woordgebruik en woordenschat?</text:p>
          </table:table-cell>
          <table:table-cell table:style-name="table.cell.border-bottom.border-right.padding-top.top.pleft.pright">
            <text:p text:style-name="text.cell.7.left">ja/nee</text:p>
          </table:table-cell>
        </table:table-row>
      </table:table>
      <text:p text:style-name="ifm_p_mt.3.7mm_ifm"><text:span text:style-name="ifm_span_font.italic_ifm">Toelichting M5.1 en M5.2</text:span>: Tenminste één van de
                        twee taken moet in de doorstroomtoets zijn opgenomen.</text:p>
      <text:p text:style-name="ifm_p_mt.3.7mm_ifm"><text:span text:style-name="ifm_span_font.italic_ifm">Toelichting M5 en M6:</text:span> Hierbij zijn de
                        beschrijvingen op niveau 1F en 2F in het Referentiekader (2010)
                        leidend.</text:p>
      <text:h text:style-name="ifm_p_font.bold_mt.3.7mm_page.keep-with-next_ifm" text:outline-level="7">B. Subdomein Luisteren</text:h>
      <text:h text:style-name="ifm_p_font.bold_mt.3.7mm_page.keep-with-next_ifm" text:outline-level="7">Kwaliteitseisen</text:h>
      <text:p text:style-name="ifm_p_mt.3.7mm_ifm">Beslisregel mondelinge taalvaardigheid directe meting, subdomein
                           Luisteren:</text:p>
      <text:p text:style-name="ifm_p_ifm">Om aan deze categorie kwaliteitseisen te voldoen, gelden de volgende
                           beslisregels:</text:p>
      <text:p text:style-name="ifm_p_ifm">1.  Taken: van M7.1 t/m M7.3 moeten twee van de drie vragen met JA
                                 worden beantwoord (taak is minimaal één keer aanwezig).</text:p>
      <text:p text:style-name="ifm_p_ifm">2.  Kenmerken van de taakuitvoering: de vragen bij M8 moeten met JA
                                 worden beantwoord.</text:p>
      <text:p text:style-name="ifm_p_mt.3.7mm_ifm">Taken:</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7.1</text:p>
          </table:table-cell>
          <table:table-cell table:style-name="table.cell.border-bottom.border-right.padding-top.top.pleft.pright">
            <text:p text:style-name="text.cell.7.left">Luisteren de leerlingen naar instructies?</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M7.2</text:p>
          </table:table-cell>
          <table:table-cell table:style-name="table.cell.border-bottom.border-right.padding-top.top.pleft.pright">
            <text:p text:style-name="text.cell.7.left">Luisteren de leerlingen als lid van een live publiek?</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M7.3</text:p>
          </table:table-cell>
          <table:table-cell table:style-name="table.cell.border-bottom.border-right.padding-top.top.pleft.pright">
            <text:p text:style-name="text.cell.7.left">Luisteren de leerlingen naar radio en/of televisie en/of
                                       naar gesproken tekst op internet en/of naar overige door de
                                       aanbieder gehanteerde communicatiemiddelen?</text:p>
          </table:table-cell>
          <table:table-cell table:style-name="table.cell.border-bottom.border-right.padding-top.top.pleft.pright">
            <text:p text:style-name="text.cell.7.left">ja/nee</text:p>
          </table:table-cell>
        </table:table-row>
      </table:table>
      <text:p text:style-name="ifm_p_mt.3.7mm_ifm">Kenmerken van de taakuitvoering:</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8.1</text:p>
          </table:table-cell>
          <table:table-cell table:style-name="table.cell.border-bottom.border-right.padding-top.top.pleft.pright">
            <text:p text:style-name="text.cell.7.left">Wordt tijdens het luisteren getoetst of leerlingen de
                                       luistertekst kunnen begrijpe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M8.2</text:p>
          </table:table-cell>
          <table:table-cell table:style-name="table.cell.border-bottom.border-right.padding-top.top.pleft.pright">
            <text:p text:style-name="text.cell.7.left">Wordt tijdens het luisteren getoetst of leerlingen de
                                       luistertekst kunnen interpretere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M8.3</text:p>
          </table:table-cell>
          <table:table-cell table:style-name="table.cell.border-bottom.border-right.padding-top.top.pleft.pright">
            <text:p text:style-name="text.cell.7.left">Wordt tijdens het luisteren getoetst of leerlingen de
                                       luistertekst kunnen samenvatten?</text:p>
          </table:table-cell>
          <table:table-cell table:style-name="table.cell.border-bottom.border-right.padding-top.top.pleft.pright">
            <text:p text:style-name="text.cell.7.left">ja/nee</text:p>
          </table:table-cell>
        </table:table-row>
      </table:table>
      <text:p text:style-name="ifm_p_mt.3.7mm_ifm"><text:span text:style-name="ifm_span_font.italic_ifm">Toelichting M7.1 t/m M7.3</text:span>: Twee van de drie
                        taken moeten in de doorstroomtoets worden opgenomen.</text:p>
      <text:p text:style-name="ifm_p_mt.3.7mm_ifm"><text:span text:style-name="ifm_span_font.italic_ifm">Toelichting bij M7 en M8:</text:span> Hierbij zijn de
                        beschrijvingen op niveau 1F en 2F in het Referentiekader (2010)
                        leidend.</text:p>
      <text:h text:style-name="ifm_p_font.bold_mt.3.7mm_page.keep-with-next_ifm" text:outline-level="7">C. Subdomein Spreken</text:h>
      <text:h text:style-name="ifm_p_font.bold_mt.3.7mm_page.keep-with-next_ifm" text:outline-level="7">Kwaliteitseisen</text:h>
      <text:p text:style-name="ifm_p_mt.3.7mm_ifm">Beslisregel mondelinge taalvaardigheid directe meting, subdomein
                           Spreken:</text:p>
      <text:p text:style-name="ifm_p_ifm">Om aan deze categorie kwaliteitseisen te voldoen, gelden de volgende
                           beslisregels:</text:p>
      <text:p text:style-name="ifm_p_ifm">1.  Taken: vraag M9 moet met JA worden beantwoord.</text:p>
      <text:p text:style-name="ifm_p_ifm">2.  Kenmerken van de taakuitvoering: de vragen bij M10 moeten met JA
                                 worden beantwoord.</text:p>
      <text:p text:style-name="ifm_p_mt.3.7mm_ifm">Taken:</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9</text:p>
          </table:table-cell>
          <table:table-cell table:style-name="table.cell.border-bottom.border-right.padding-top.top.pleft.pright">
            <text:p text:style-name="text.cell.7.left">Houden de leerlingen een monoloog?</text:p>
          </table:table-cell>
          <table:table-cell table:style-name="table.cell.border-bottom.border-right.padding-top.top.pleft.pright">
            <text:p text:style-name="text.cell.7.left">ja/nee</text:p>
          </table:table-cell>
        </table:table-row>
      </table:table>
      <text:p text:style-name="ifm_p_mt.3.7mm_ifm">Kenmerken van de taakuitvoering:</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10.1</text:p>
          </table:table-cell>
          <table:table-cell table:style-name="table.cell.border-bottom.border-right.padding-top.top.pleft.pright">
            <text:p text:style-name="text.cell.7.left">Wordt de monoloog die de leerlingen houden beoordeeld op het
                                       aspect: samenhang?</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M10.2</text:p>
          </table:table-cell>
          <table:table-cell table:style-name="table.cell.border-bottom.border-right.padding-top.top.pleft.pright">
            <text:p text:style-name="text.cell.7.left">Wordt de monoloog die de leerlingen houden beoordeeld op het
                                       aspect: afstemming op doel?</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M10.3</text:p>
          </table:table-cell>
          <table:table-cell table:style-name="table.cell.border-bottom.border-right.padding-top.top.pleft.pright">
            <text:p text:style-name="text.cell.7.left">Wordt de monoloog die de leerlingen houden beoordeeld op het
                                       aspect: afstemming op publiek?</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M10.4</text:p>
          </table:table-cell>
          <table:table-cell table:style-name="table.cell.border-bottom.border-right.padding-top.top.pleft.pright">
            <text:p text:style-name="text.cell.7.left">Wordt de monoloog die de leerlingen houden beoordeeld op het
                                       aspect: woordgebruik en woordenschat?</text:p>
          </table:table-cell>
          <table:table-cell table:style-name="table.cell.border-bottom.border-right.padding-top.top.pleft.pright">
            <text:p text:style-name="text.cell.7.left">ja/nee</text:p>
          </table:table-cell>
        </table:table-row>
      </table:table>
      <text:p text:style-name="ifm_p_mt.3.7mm_ifm"><text:span text:style-name="ifm_span_font.italic_ifm">Toelichting M9 en M10:</text:span> Hierbij zijn de
                        beschrijvingen op niveau 1F en 2F in het Referentiekader (2010)
                        leidend.</text:p>
      <text:h text:style-name="ifm_p_font.italic_mt.5.08mm_page.keep-with-next_ifm" text:outline-level="6">3.3.5.<text:s/>Optioneel subdomein: Begrippenlijst</text:h>
      <text:h text:style-name="ifm_p_font.bold_mt.4.23mm_page.keep-with-next_ifm" text:outline-level="6">Kwaliteitseis</text:h>
      <text:p text:style-name="ifm_p_mt.3.7mm_ifm">Beslisregel Begrippenlijst:</text:p>
      <text:p text:style-name="ifm_p_ifm">Om aan deze categorie kwaliteitseis te voldoen, moet vraag B1 met JA worden
                        beantwoord.</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B1</text:p>
          </table:table-cell>
          <table:table-cell table:style-name="table.cell.border-bottom.border-right.padding-top.top.pleft.pright">
            <text:p text:style-name="text.cell.7.left">Worden de leerlingen getoetst met opgaven die betrekking hebben
                                    op de begrippenlijst?</text:p>
          </table:table-cell>
          <table:table-cell table:style-name="table.cell.border-bottom.border-right.padding-top.top.pleft.pright">
            <text:p text:style-name="text.cell.7.left">ja/nee</text:p>
          </table:table-cell>
        </table:table-row>
      </table:table>
      <text:p text:style-name="ifm_p_mt.3.7mm_ifm"><text:span text:style-name="ifm_span_font.italic_ifm">Toelichting B1:</text:span> Hierbij zijn de beschrijvingen op
                     niveau 1F en 2F in het Referentiekader (2010, p. 17–19) leidend.</text:p>
      <text:h text:style-name="ifm_p_font.bold-italic_mt.5.08mm_page.keep-with-next_ifm" text:outline-level="5">3.4.<text:s/>Terrein Rekenen</text:h>
      <text:p text:style-name="ifm_p_mt.4.23mm_ifm">Het Referentiekader onderscheidt voor het terrein Rekenen vier wettelijk
                  verplichte domeinen, te weten Getallen (g), Verhoudingen (vh), Meten en meetkunde
                  (m/mk) en Verbanden (vb). In de doorstroomtoets moeten alle domeinen getoetst
                  worden. Dit betekent dat alle doorstroomtoetsen moeten voldoen aan de gestelde
                  kwaliteitseisen aan het terrein Rekenen. De gestelde vakinhoudelijke
                  kwaliteitseisen voor deze vier domeinen en de vereiste verdeling van de
                  toetsopgaven over de domeinen in de toetsmatrijs en de toetssamenstelling zijn
                  opgenomen in de Toetswijzer PO.</text:p>
      <text:p text:style-name="ifm_p_mt.3.7mm_ifm">Een individuele rekenopgave kan betrekking hebben op meerdere domeinen van het
                  terrein Rekenen. In dat geval moet de aanbieder dit duidelijk vermelden,
                  bijvoorbeeld door te kiezen voor het domein dat het beste past bij het beoogde
                  toetsdoel van de betreffende opgave. Tevens moet de aanbieder dan toelichten op
                  welke wijze er wordt voldaan aan de voorgeschreven verdeling van toetsopgaven over
                  de domeinen van het terrein Rekenen.</text:p>
      <text:h text:style-name="ifm_p_font.italic_mt.5.08mm_page.keep-with-next_ifm" text:outline-level="6">3.4.1.<text:s/>Verdeling toetsopgaven over domeinen in toetsmatrijs en
                        toetssamenstelling</text:h>
      <text:p text:style-name="ifm_p_mt.4.23mm_ifm">De doorstroomtoets bevat opgaven uit alle domeinen uit het referentiekader
                     Rekenen. Het betreft de domeinen Getallen (g), Verhoudingen (vh), Meten en
                     meetkunde (m/mk) en Verbanden (vb).</text:p>
      <text:h text:style-name="ifm_p_font.bold_mt.3.7mm_page.keep-with-next_ifm" text:outline-level="6">Kwaliteitseisen</text:h>
      <text:p text:style-name="ifm_p_mt.3.7mm_ifm">Beslisregel: Om aan deze categorie kwaliteitseisen te voldoen, moeten alle
                     vragen met JA of N.V.T. worden beantwoord.</text:p>
      <text:p text:style-name="ifm_p_mt.3.7mm_ifm">De opgaven moeten in de toets als volgt over de domeinen zijn verdeeld:</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D.G</text:p>
          </table:table-cell>
          <table:table-cell table:style-name="table.cell.border-bottom.border-right.padding-top.top.pleft.pright">
            <text:p text:style-name="text.cell.7.left">Ligt het percentage aangeboden toetsopgaven uit het domein
                                    Getallen tussen de 30% en 40% van het totaal aantal aangeboden
                                    toetsopgaven van het terrein Rekene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D.Vh</text:p>
          </table:table-cell>
          <table:table-cell table:style-name="table.cell.border-bottom.border-right.padding-top.top.pleft.pright">
            <text:p text:style-name="text.cell.7.left">Ligt het percentage aangeboden toetsopgaven uit het domein
                                    Verhoudingen tussen de 20% en 30% van het totaal aantal
                                    aangeboden toetsopgaven van het terrein Rekene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D.M/mk</text:p>
          </table:table-cell>
          <table:table-cell table:style-name="table.cell.border-bottom.border-right.padding-top.top.pleft.pright">
            <text:p text:style-name="text.cell.7.left">Ligt het percentage aangeboden toetsopgaven uit het domein
                                    Meten &amp; meetkunde tussen de 20% en 30% van het totaal aantal
                                    aangeboden toetsopgaven van het terrein Rekene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D.Vb</text:p>
          </table:table-cell>
          <table:table-cell table:style-name="table.cell.border-bottom.border-right.padding-top.top.pleft.pright">
            <text:p text:style-name="text.cell.7.left">Ligt het percentage aangeboden toetsopgaven uit het domein
                                    Verbanden tussen de 15% en 20% van het totaal aantal aangeboden
                                    toetsopgaven van het terrein Rekene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Verantwoordt de toetsaanbieder (o.a. met het opleveren van
                                    enkele (voorbeeld)toetspaden) op basis van welke beslisregel
                                    (het algoritme in het geval van een CAT en het module-design in
                                    het geval van een MST) de vereiste verdeling van toetsopgaven
                                    over de domeinen wordt gehaald?</text:p>
          </table:table-cell>
          <table:table-cell table:style-name="table.cell.border-bottom.border-right.padding-top.top.pleft.pright">
            <text:p text:style-name="text.cell.7.left">ja/nee/n.v.t.</text:p>
          </table:table-cell>
        </table:table-row>
      </table:table>
      <text:p text:style-name="ifm_p_mt.3.7mm_ifm"><text:span text:style-name="ifm_span_font.italic_ifm">Toelichting D.G t/m D.Vb</text:span>: De gestelde percentages
                     toetsopgaven per domein gelden voor zowel papieren toetsen, lineaire digitale
                     toetsen, adaptieve toetsen op itemniveau (CAT) en adaptieve toetsen op
                     moduleniveau (MST).</text:p>
      <text:p text:style-name="ifm_p_mt.3.7mm_ifm"><text:span text:style-name="ifm_span_font.italic_ifm">Toelichting D.1</text:span>: Alleen van toepassing bij een
                     digitale adaptieve toets (CAT of MST). Naast het algoritme of module-design
                     moet de werking van de beslisregel worden aangetoond door middel van het
                     opleveren van enkele (voorbeeld)toetspaden, zoals die door de beslisregel
                     worden gegenereerd.</text:p>
      <text:h text:style-name="ifm_p_font.italic_mt.5.08mm_page.keep-with-next_ifm" text:outline-level="6">3.4.2.<text:s/>Verdeling toetsopgaven over onderdelen</text:h>
      <text:p text:style-name="ifm_p_mt.4.23mm_ifm">Elk domein is opgebouwd uit drie onderdelen (zie hiervoor ook de
                        Toetswijzer PO):</text:p>
      <text:p text:style-name="ifm_p_ifm">A.  Notatie, taal en betekenis, waarbij het gaat om de uitspraak,
                              schrijfwijze en betekenis van getallen, symbolen en relaties en om het
                              gebruik van wiskundetaal.</text:p>
      <text:p text:style-name="ifm_p_ifm">B.  Met elkaar in verband brengen, waarbij het gaat om het verband tussen
                              begrippen, notaties, getallen en dagelijks spraakgebruik.</text:p>
      <text:p text:style-name="ifm_p_ifm">C.  Gebruiken, waarbij het er om gaat rekenkundige vaardigheden in te
                              zetten bij het oplossen van problemen.</text:p>
      <text:p text:style-name="ifm_p_ifm">De toets bevat opgaven uit alle onderdelen.</text:p>
      <text:h text:style-name="ifm_p_font.bold_mt.3.7mm_page.keep-with-next_ifm" text:outline-level="6">Kwaliteitseisen</text:h>
      <text:p text:style-name="ifm_p_mt.3.7mm_ifm">Beslisregel: Om aan deze categorie kwaliteitseisen te voldoen, moeten alle
                     vragen met JA of N.V.T. worden beantwoord.</text:p>
      <text:p text:style-name="ifm_p_mt.3.7mm_ifm">De relatieve (procentuele) verdeling van opgaven over de onderscheiden
                     onderdelen is als volgt:</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O.A</text:p>
          </table:table-cell>
          <table:table-cell table:style-name="table.cell.border-bottom.border-right.padding-top.top.pleft.pright">
            <text:p text:style-name="text.cell.7.left">Is iedere toetsopgave, met uitzondering van onderdeel A, onder
                                    één onderdeel geplaatst?</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O.B</text:p>
          </table:table-cell>
          <table:table-cell table:style-name="table.cell.border-bottom.border-right.padding-top.top.pleft.pright">
            <text:p text:style-name="text.cell.7.left">Is het percentage aangeboden toetsopgaven uit onderdeel B ten
                                    minste 20 procent van het totaal aantal aangeboden toetsopgaven
                                    van het terrein Rekene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O.C</text:p>
          </table:table-cell>
          <table:table-cell table:style-name="table.cell.border-bottom.border-right.padding-top.top.pleft.pright">
            <text:p text:style-name="text.cell.7.left">Is het percentage aangeboden toetsopgaven uit onderdeel C ten
                                    minste 30 procent van het totaal aantal aangeboden toetsopgaven
                                    van het terrein Rekene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O.D</text:p>
          </table:table-cell>
          <table:table-cell table:style-name="table.cell.border-bottom.border-right.padding-top.top.pleft.pright">
            <text:p text:style-name="text.cell.7.left">Verantwoordt de toetsaanbieder (o.a. met het opleveren van
                                    enkele (voorbeeld)toetspaden) op basis van welke beslisregel
                                    (het algoritme in het geval van een CAT en het module-design in
                                    het geval van een MST) de vereiste verdeling van toetsopgaven
                                    over de onderdelen wordt gehaald?</text:p>
          </table:table-cell>
          <table:table-cell table:style-name="table.cell.border-bottom.border-right.padding-top.top.pleft.pright">
            <text:p text:style-name="text.cell.7.left">ja/nee/n.v.t.</text:p>
          </table:table-cell>
        </table:table-row>
      </table:table>
      <text:p text:style-name="ifm_p_mt.3.7mm_ifm"><text:span text:style-name="ifm_span_font.italic_ifm">Toelichting O.A</text:span>: Voor onderdeel A wordt geen
                     minimum vereist omdat deze inhouden ook kunnen worden gebruikt en toegepast bij
                     de inhouden van onderdeel B en onderdeel C.</text:p>
      <text:p text:style-name="ifm_p_mt.3.7mm_ifm"><text:span text:style-name="ifm_span_font.italic_ifm">Toelichting O.A t/m O.C</text:span>: De gestelde percentages
                     toetsopgaven per domein gelden voor zowel papieren toetsen, lineaire digitale
                     toetsen, computergestuurde adaptieve toetsen op itemniveau (CAT) en adaptieve
                     toetsen op moduleniveau (MST).</text:p>
      <text:p text:style-name="ifm_p_mt.3.7mm_ifm"><text:span text:style-name="ifm_span_font.italic_ifm">Toelichting O.D</text:span>: Alleen van toepassing bij een
                     digitale adaptieve toets (CAT of MST). Naast het algoritme of module-design
                     moet de werking van de beslisregel worden aangetoond door middel van het
                     opleveren van enkele (voorbeeld)toetspaden die voldoen aan de vereiste
                     verdeling van toetsopgaven over de onderdelen, zoals die door de beslisregel
                     worden gegenereerd.</text:p>
      <text:h text:style-name="ifm_p_font.italic_mt.5.08mm_page.keep-with-next_ifm" text:outline-level="6">3.4.3.<text:s/>Opgaven met en zonder context</text:h>
      <text:p text:style-name="ifm_p_mt.4.23mm_ifm">In het terrein Rekenen van een doorstroomtoets moeten zowel opgaven met
                     context als opgaven zonder context (zogenoemde ‘kale opgaven’) worden
                     opgenomen.</text:p>
      <text:h text:style-name="ifm_p_font.bold_mt.3.7mm_page.keep-with-next_ifm" text:outline-level="6">Kwaliteitseisen</text:h>
      <text:p text:style-name="ifm_p_mt.3.7mm_ifm">Beslisregel: Om aan deze categorie kwaliteitseisen te voldoen, moeten alle
                     vragen met JA of N.V.T. worden beantwoord.</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C1</text:p>
          </table:table-cell>
          <table:table-cell table:style-name="table.cell.border-bottom.border-right.padding-top.top.pleft.pright">
            <text:p text:style-name="text.cell.7.left">Is minstens 20% en maximaal 35% van de aangeboden toetsopgaven
                                    van het terrein Rekenen een kale opgav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left">Is minstens 65% en maximaal 80% van de aangeboden toetsopgaven
                                    van het terrein Rekenen een contextopgave?</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C3</text:p>
          </table:table-cell>
          <table:table-cell table:style-name="table.cell.border-bottom.border-right.padding-top.top.pleft.pright">
            <text:p text:style-name="text.cell.7.left">Verantwoordt de toetsaanbieder (o.a. met het opleveren van
                                    enkele (voorbeeld)toetspaden) op basis van welke beslisregel
                                    (het algoritme in het geval van een CAT en het module-design in
                                    het geval van een MST) de vereiste percentuele verdelingen zoals
                                    in C1 t/m C2 geschetst wordt gehaald?</text:p>
          </table:table-cell>
          <table:table-cell table:style-name="table.cell.border-bottom.border-right.padding-top.top.pleft.pright">
            <text:p text:style-name="text.cell.7.left">ja/nee/n.v.t.</text:p>
          </table:table-cell>
        </table:table-row>
      </table:table>
      <text:p text:style-name="ifm_p_mt.3.7mm_ifm"><text:span text:style-name="ifm_span_font.italic_ifm">Toelichting C1 t/m C2</text:span>: De gestelde percentages
                     toetsopgaven gelden voor zowel papieren toetsen, lineaire digitale toetsen,
                     computergestuurde adaptieve toetsen op itemniveau (CAT) en adaptieve toetsen op
                     moduleniveau (MST).</text:p>
      <text:p text:style-name="ifm_p_mt.3.7mm_ifm"><text:span text:style-name="ifm_span_font.italic_ifm">Toelichting C3</text:span>: Alleen van toepassing bij een
                     digitale adaptieve toets (CAT of MST). Naast het algoritme of module-design
                     moet de werking van de beslisregel worden aangetoond door middel van het
                     opleveren van enkele (voorbeeld)toetspaden met de vereiste percentuele
                     verdelingen zoals in C1 t/m C2 geschetst, zoals die door de beslisregel worden
                     gegenereerd.</text:p>
      <text:h text:style-name="ifm_p_font.italic_mt.5.08mm_page.keep-with-next_ifm" text:outline-level="6">3.4.4.<text:s/>Gebruik uitrekenpapier</text:h>
      <text:h text:style-name="ifm_p_font.bold_mt.4.23mm_page.keep-with-next_ifm" text:outline-level="6">Kwaliteitseis</text:h>
      <text:p text:style-name="ifm_p_mt.3.7mm_ifm">Beslisregel: Om aan deze categorie kwaliteitseisen te voldoen, moeten alle
                     vragen met JA worden beantwoord.</text:p>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K1</text:p>
          </table:table-cell>
          <table:table-cell table:style-name="table.cell.border-bottom.border-right.padding-top.top.pleft.pright">
            <text:p text:style-name="text.cell.7.left">Mogen de leerlingen bij het beantwoorden van alle (digitale)
                                    toetsopgaven fysiek en/of niet programmeerbaar uitrekenpapier
                                    gebruike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K2</text:p>
          </table:table-cell>
          <table:table-cell table:style-name="table.cell.border-bottom.border-right.padding-top.top.pleft.pright">
            <text:p text:style-name="text.cell.7.left">Wordt in de handleiding voor leraren en/of het toetsreglement
                                    aangegeven dat zij leerlingen nadrukkelijk moeten wijzen op het
                                    toegestane gebruik van fysiek en/of niet programmeerbaar
                                    uitrekenpapier bij het beantwoorden van alle (digitale)
                                    toetsopgaven?</text:p>
          </table:table-cell>
          <table:table-cell table:style-name="table.cell.border-bottom.border-right.padding-top.top.pleft.pright">
            <text:p text:style-name="text.cell.7.left">ja/nee</text:p>
          </table:table-cell>
        </table:table-row>
      </table:table>
      <text:h text:style-name="ifm_p_font.italic_mt.5.08mm_page.keep-with-next_ifm" text:outline-level="6">3.4.5.<text:s/>Gebruik rekenmachine</text:h>
      <text:h text:style-name="ifm_p_font.bold_mt.4.23mm_page.keep-with-next_ifm" text:outline-level="6">Kwaliteitseis</text:h>
      <text:p text:style-name="ifm_p_mt.3.7mm_ifm">Beslisregel: Om aan deze categorie kwaliteitseis te voldoen, moet deze vraag
                     met JA worden beantwoord.</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R1</text:p>
          </table:table-cell>
          <table:table-cell table:style-name="table.cell.border-bottom.border-right.padding-top.top.pleft.pright">
            <text:p text:style-name="text.cell.7.left">Mogen de leerlingen bij maximaal 20% van de (digitale)
                                    toetsopgaven een niet-grafische en/of niet-programmeerbare
                                    rekenmachine gebruiken?</text:p>
          </table:table-cell>
          <table:table-cell table:style-name="table.cell.border-bottom.border-right.padding-top.top.pleft.pright">
            <text:p text:style-name="text.cell.7.left">ja/nee</text:p>
          </table:table-cell>
        </table:table-row>
      </table:table>
      <text:p text:style-name="ifm_p_mt.3.7mm_ifm"><text:span text:style-name="ifm_span_font.italic_ifm">Toelichting</text:span>: Gebruik van een niet-grafische en/of
                     niet-programmeerbare rekenmachine is bij maximaal 20% van de toetsopgaven
                     toegestaan. Gebruik van een grafische en/of programmeerbare rekenmachine is
                     niet toegestaan.</text:p>
      <text:h text:style-name="ifm_p_font.bold-italic_mt.5.08mm_page.keep-with-next_ifm" text:outline-level="5">3.5.<text:s/>Toetsopgaven Nederlandse taal en Rekenen op niveau 1F en 2F/1S</text:h>
      <text:p text:style-name="ifm_p_mt.4.23mm_ifm">In het document <text:span text:style-name="ifm_span_font.italic_mt.4.23mm_ifm">Referentiekader taal en Rekenen</text:span> (SLO,
                  2011) is vastgelegd wat leerlingen eind groep 8 van de basisschool moeten kennen
                  en kunnen als het gaat om basisvaardigheden voor Nederlandse taal en Rekenen. Deze
                  kennis en vaardigheden worden in het referentiekader gespecificeerd in een aantal
                  referentieniveaus. De verschillende niveaus worden beschreven in twee kwaliteiten:
                  fundamentele kwaliteit (F) en streefkwaliteit (S). De niveaus zijn cumulatief. Een
                  leerling moet op een hoger niveau alle vaardigheden beheersen die op een lager
                  niveau genoemd worden. Deze worden niet telkens herhaald. De beschrijvingen van de
                  niveaus voor Nederlandse taal en Rekenen verschillen. Dit komt doordat de vakken
                  verschillen.</text:p>
      <text:p text:style-name="ifm_p_mt.3.7mm_ifm">Voor Nederlandse taal zijn vier niveaus beschreven: 1F, 2F, 3F en 4F en voor
                  Rekenen zijn zes niveaus beschreven: 1F, 2F, 3F en 1S, 2S en 3S. Voor het po zijn
                  voor het terrein Nederlandse taal de niveaus 1F en 2F wettelijk vastgelegd. Voor
                  het terrein Rekenen zijn dit voor het po de niveaus 1F en 1S.</text:p>
      <text:p text:style-name="ifm_p_mt.3.7mm_ifm">Dit betekent dat, in lijn met de Toetswijzer PO, de doorstroomtoets, ongeacht de
                  toetsvorm, voor de terreinen Nederlandse taal en Rekenen toetsopgaven moet
                  bevatten die de inhouden van de niveaus 1F (fundamentele kwaliteit) en 2F/1S
                  (streefkwaliteit) meten.</text:p>
      <text:h text:style-name="ifm_p_font.bold_mt.3.7mm_page.keep-with-next_ifm" text:outline-level="5">Kwaliteitseis</text:h>
      <text:p text:style-name="ifm_p_mt.3.7mm_ifm">Beslisregel: Om aan deze categorie kwaliteitseis te voldoen, moet vraag TN1 met
                  JA worden beantwoord.</text:p>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TN1</text:p>
          </table:table-cell>
          <table:table-cell table:style-name="table.cell.border-bottom.border-right.padding-top.top.pleft.pright">
            <text:p text:style-name="text.cell.7.left">Zijn de opgaven van de toets voor de terreinen Nederlandse taal en
                                 Rekenen evenwichtig samengesteld qua referentieniveaus 1F en
                                 2F/1S?</text:p>
          </table:table-cell>
          <table:table-cell table:style-name="table.cell.border-bottom.border-right.padding-top.top.pleft.pright">
            <text:p text:style-name="text.cell.7.left">ja/nee</text:p>
          </table:table-cell>
        </table:table-row>
      </table:table>
      <text:p text:style-name="ifm_p_mt.3.7mm_ifm"><text:span text:style-name="ifm_span_font.italic_ifm">Toelichting TN1</text:span>: Dit aspect moet uit de toetsmatrijs
                  naar voren komen. Dat wil zeggen dat in de toetsmatrijs de verhouding 1F en 2F/1S
                  vragen is gespecificeerd en dat in zowel de toetsmatrijs als in de varianten van
                  de doorstroomtoets de verhouding 1F en 2F/1S vragen evenwichtig is. Evenwichtig
                  wil zeggen dat het aantal en de verhouding 1F en 2F/1S vragen gezamenlijk
                  inhoudelijk de referentieniveaus 1F en 2F/1S van de terreinen Nederlandse taal en
                  Rekenen representeren, een en ander conform de voorschriften uit de Toetswijzer
                  PO.</text:p>
      <text:p text:style-name="ifm_p_mt.3.7mm_ifm">Een CAT moet voor elke individuele leerling voor de terreinen Nederlandse taal en
                  Rekenen een uitspraak over het behaalde niveau 1F en/of 2F/1S geven. In het geval
                  van een CAT is er verantwoord hoe het 1F en/of 2F/1S niveau van de terreinen
                  Nederlandse taal en Rekenen op representatieve wijze voor alle individuele
                  leerlingen aan bod komt. De aanbieder kan dit verantwoorden aan de hand van de
                  toetsmatrijs, aangevuld met de procesbeschrijving van hoe het algoritme werkt,
                  aangevuld met enkele mogelijke itemsets inclusief de daarin aangeboden
                  toetsopgaven en inclusief een toelichting op het daarbij geldende
                  stopcriterium.</text:p>
      <text:p text:style-name="ifm_p_mt.3.7mm_ifm">Elke routing binnen het MST design moet voor de terreinen Nederlandse taal en
                  Rekenen een uitspraak over het behaalde niveau 1F en/of 2F/1S geven. In het geval
                  van een MST is er verantwoord hoe het 1F en/of 2F/1S niveau van de terreinen
                  Nederlandse taal en Rekenen op een bij de moeilijkheidsgraad van de betreffende
                  route passende wijze voor alle individuele leerlingen aan bod komt. De aanbieder
                  kan dit verantwoorden aan de hand van de toetsmatrijs, aangevuld met de
                  beschrijving van de samenstelling van het MST design, aangevuld met enkele
                  toetspaden uit het design inclusief de daarin aangeboden toetsopgaven.</text:p>
      <text:h text:style-name="ifm_p_font.bold_mt.5.08mm_page.keep-with-next_ifm" text:outline-level="4">4.<text:s/>Organisatorische aspecten</text:h>
      <text:h text:style-name="ifm_p_font.bold-italic_mt.5.08mm_page.keep-with-next_ifm" text:outline-level="5">4.1.<text:s/>Leerlingrapport</text:h>
      <text:h text:style-name="ifm_p_font.bold_mt.4.23mm_page.keep-with-next_ifm" text:outline-level="5">Kwaliteitseisen</text:h>
      <text:p text:style-name="ifm_p_mt.3.7mm_ifm">Beslisregel: Om aan deze categorie kwaliteitseisen te voldoen, moeten alle vragen
                  met JA of N.V.T. worden beantwoord.</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R1</text:p>
          </table:table-cell>
          <table:table-cell table:style-name="table.cell.border-bottom.border-right.padding-top.top.pleft.pright">
            <text:p text:style-name="text.cell.7.left">Stelt de toetsaanbieder voor elke individuele leerling die de
                                 doorstroomtoets aflegt een leerlingrapport op?</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LR2</text:p>
          </table:table-cell>
          <table:table-cell table:style-name="table.cell.border-bottom.border-right.padding-top.top.pleft.pright">
            <text:p text:style-name="text.cell.7.left">Bevat het leerlingrapport het toetsadvies, uitgedrukt in één van
                                 de toetsadviescategorieë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LR3</text:p>
          </table:table-cell>
          <table:table-cell table:style-name="table.cell.border-bottom.border-right.padding-top.top.pleft.pright">
            <text:p text:style-name="text.cell.7.left">Geeft het leerlingrapport aan welk referentieniveau Lezen de
                                 leerling beheerst?</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LR4</text:p>
          </table:table-cell>
          <table:table-cell table:style-name="table.cell.border-bottom.border-right.padding-top.top.pleft.pright">
            <text:p text:style-name="text.cell.7.left">Geeft het leerlingrapport aan welk referentieniveau Taalverzorging
                                 de leerling beheerst?</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LR5</text:p>
          </table:table-cell>
          <table:table-cell table:style-name="table.cell.border-bottom.border-right.padding-top.top.pleft.pright">
            <text:p text:style-name="text.cell.7.left">Geeft het leerlingrapport aan welk referentieniveau Rekenen de
                                 leerling beheerst?</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LR6</text:p>
          </table:table-cell>
          <table:table-cell table:style-name="table.cell.border-bottom.border-right.padding-top.top.pleft.pright">
            <text:p text:style-name="text.cell.7.left">Bevat het leerlingrapport een deugdelijke toelichting bij het
                                 toetsadvies en de beheersing van de referentieniveaus van de
                                 leerling die (ook) voor leerlingen, ouders, verzorgers, voogden en
                                 afnemers begrijpelijk is?</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LR7</text:p>
          </table:table-cell>
          <table:table-cell table:style-name="table.cell.border-bottom.border-right.padding-top.top.pleft.pright">
            <text:p text:style-name="text.cell.7.left">Zijn de andere uit te geven rapporten naast het leerlingrapport,
                                 en/of niet verplichte gegevens op het leerlingrapport, deugdelijk
                                 en helder voor de beoogde gebruiker?</text:p>
          </table:table-cell>
          <table:table-cell table:style-name="table.cell.border-bottom.border-right.padding-top.top.pleft.pright">
            <text:p text:style-name="text.cell.7.left">ja/nee/n.v.t.</text:p>
          </table:table-cell>
        </table:table-row>
      </table:table>
      <text:p text:style-name="ifm_p_mt.3.7mm_ifm"><text:span text:style-name="ifm_span_font.italic_ifm">Toelichting LR1:</text:span> De toetsaanbieder geeft één of
                  meerdere (model)rapportages ter beoordeling. Wanneer er meer dan één variant van
                  het leerlingrapport bestaat, moeten al deze varianten aangeboden worden, met een
                  uitleg wanneer welke variant wordt gebruikt. Aangezien alle varianten aan de eisen
                  moeten voldoen, worden alle voorbeeldrapporten beoordeeld op de kwaliteitseisen
                  LR2 tot en met LR6. Mochten er rapporten ontbreken (d.w.z. LR1 = nee), dan krijgt
                  de toetsaanbieder een onvoldoende voor ‘leerlingrapport’. Wanneer het
                  leerlingrapport wel wordt aangeboden, worden de kwaliteitseisen LR2 tot en met LR6
                  beoordeeld op basis van die versie(s) van het leerlingrapport.</text:p>
      <text:p text:style-name="ifm_p_mt.3.7mm_ifm"><text:span text:style-name="ifm_span_font.italic_ifm">Toelichting LR2:</text:span> De toetsaanbieder moet in het
                  leerlingrapport een toetsadvies geven. De aanbieder hanteert hierbij de door de
                  Rijksoverheid vastgestelde toetsadviescategorieën. Dit toetsadvies is gebaseerd op
                  in ieder geval de resultaten van het wettelijk verplichte domein Lezen en
                  subdomein Taalverzorging van het terrein Nederlandse taal en het terrein Rekenen.
                  Aanvullend mag de toetsaanbieder in de bepaling van het toetsadvies ook één of
                  meerdere van de optionele (sub)domeinen van Nederlandse taal meenemen die in dit
                  kader in Hoofdstuk 3 beschreven zijn. In de wetenschappelijke verantwoording moet
                  zijn aangegeven op basis van metingen van welke (sub)domeinen het toetsadvies tot
                  stand is gekomen.</text:p>
      <text:p text:style-name="ifm_p_mt.3.7mm_ifm"><text:span text:style-name="ifm_span_font.italic_ifm">Toelichting LR3:</text:span> In het leerlingrapport moet
                  aangegeven zijn op welk referentieniveau de leerling gepresteerd heeft op het
                  domein Lezen. In het leerlingrapport moet in ieder geval aangegeven worden in welk
                  van de volgende drie categorieën de leerlingprestatie past: onder niveau 1F, op
                  niveau 1F, of op streefniveau 2F. Hoewel in de theorie de categorieën elkaar niet
                  uitsluiten, en de leerling ook op een hoger niveau zou kunnen presteren dan het
                  maximaal gegeven niveau, is in deze regeling vastgesteld dat in de rapportage een
                  leerlingprestatie in één (niet meer en niet minder) van deze drie categorieën
                  geclassificeerd wordt.</text:p>
      <text:p text:style-name="ifm_p_mt.3.7mm_ifm"><text:span text:style-name="ifm_span_font.italic_ifm">Toelichting LR4:</text:span> In het leerlingrapport moet
                  aangegeven zijn op welk referentieniveau de leerling gepresteerd heeft op het
                  subdomein Taalverzorging. In het leerlingrapport moet in ieder geval aangegeven
                  worden in welk van de volgende drie categorieën de leerlingprestatie past: onder
                  niveau 1F, op niveau 1F, of op streefniveau 2F. Hoewel in de theorie de
                  categorieën elkaar niet uitsluiten, en de leerling ook op een hoger niveau zou
                  kunnen presteren dan het maximaal gegeven niveau, is in deze regeling vastgesteld
                  dat in de rapportage een leerlingprestatie in één (niet meer en niet minder) van
                  deze drie categorieën geclassificeerd wordt.</text:p>
      <text:p text:style-name="ifm_p_mt.3.7mm_ifm"><text:span text:style-name="ifm_span_font.italic_ifm">Toelichting LR5:</text:span> In het leerlingrapport moet
                  aangegeven zijn op welk referentieniveau de leerling gepresteerd heeft op het
                  terrein Rekenen. In het leerlingrapport moet in ieder geval aangegeven worden in
                  welk van de volgende drie categorieën de leerlingprestatie past: onder niveau 1F,
                  op niveau 1F, of op streefniveau 1S. Hoewel in de theorie de categorieën elkaar
                  niet uitsluiten, en de leerling ook op een hoger niveau zou kunnen presteren dan
                  het maximaal gegeven niveau, is in deze regeling vastgesteld dat in de rapportage
                  een leerlingprestatie in één (niet meer en niet minder) van deze drie categorieën
                  geclassificeerd wordt.</text:p>
      <text:p text:style-name="ifm_p_mt.3.7mm_ifm"><text:span text:style-name="ifm_span_font.italic_ifm">Toelichting LR6</text:span>: Bij het rapport moet een
                  toegankelijke toelichting worden geboden, waarin begrijpelijke handvatten gegeven
                  worden voor de interpretatie van het toetsadvies en de beheersing van de
                  referentieniveaus van de leerling door diverse betrokkenen. De aanbieder toont aan
                  dat de rapportage begrijpelijk is voor verschillende doelgroepen, te weten
                  leerlingen, ouders, verzorgers, voogden en afnemers.</text:p>
      <text:p text:style-name="ifm_p_mt.3.7mm_ifm"><text:span text:style-name="ifm_span_font.italic_ifm">Toelichting LR7</text:span>: Deze kwaliteitseis is niet van
                  toepassing als er naast het leerlingrapport geen andere rapporten worden
                  uitgegeven en/of het leerlingrapport geen aanvullende, niet verplichte, gegevens
                  vermeldt. De kwaliteitseis is van toepassing als de toetsaanbieder één of meerdere
                  (model)rapportages zoals bijvoorbeeld een groepsrapportage, schoolrapportage of
                  bovenschoolse rapportage uitgeeft. Bij de uitgegeven rapporten moet een
                  toegankelijke toelichting worden geboden aan de beoogde gebruiker, waarin
                  begrijpelijke handvatten gegeven worden voor de interpretatie van gerapporteerde
                  gegevens. De aanbieder toont aan dat de rapportage begrijpelijk is voor
                  verschillende doelgroepen, te weten leerkrachten, intern begeleiders, en
                  directeuren of vertegenwoordigers van schoolbesturen of
                  samenwerkingsverbanden.</text:p>
      <text:h text:style-name="ifm_p_font.bold-italic_mt.5.08mm_page.keep-with-next_ifm" text:outline-level="5">4.2<text:s/>Leerlingen</text:h>
      <text:p text:style-name="ifm_p_mt.4.23mm_ifm">De doorstroomtoets is in principe geschikt voor alle leerlingen, ook voor
                  leerlingen met een specifieke ondersteuningsbehoefte, met uitzondering van
                  leerlingen die onder de ontheffingsgronden vallen.</text:p>
      <text:h text:style-name="ifm_p_font.bold_mt.3.7mm_page.keep-with-next_ifm" text:outline-level="5">Kwaliteitseisen</text:h>
      <text:p text:style-name="ifm_p_mt.3.7mm_ifm">Beslisregel: Om aan deze categorie kwaliteitseisen te voldoen, moeten alle vragen
                  met JA worden beantwoord. In de toelichting wordt bij enkele kwaliteitseisen
                  aangegeven waar een doorverwijzing naar www.Rijksoverheid.nl
                  voor een toets van een aanbieder die voorziet in die behoefte voldoende kan
                  zijn.</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L1</text:p>
          </table:table-cell>
          <table:table-cell table:style-name="table.cell.border-bottom.border-right.padding-top.top.pleft.pright">
            <text:p text:style-name="text.cell.7.left">Kunnen alle leerlingen, ook met specifieke ondersteuningsbehoeften
                                 (uitgezonderd leerlingen die vallen onder de ontheffingsgronden),
                                 deelnemen aan de toets?</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LL1.a</text:p>
          </table:table-cell>
          <table:table-cell table:style-name="table.cell.border-bottom.border-right.padding-top.top.pleft.pright">
            <text:p text:style-name="text.cell.7.left">Is de toets aantoonbaar geschikt, al dan niet door extra
                                 ondersteuning, voor leerlingen met een visuele beperking, zoals
                                 leerlingen die slechtziend, blind of volledig kleurenblind
                                 zij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LL1.b</text:p>
          </table:table-cell>
          <table:table-cell table:style-name="table.cell.border-bottom.border-right.padding-top.top.pleft.pright">
            <text:p text:style-name="text.cell.7.left">Is de toets aantoonbaar geschikt, al dan niet door extra
                                 ondersteuning, voor dove/slechthorende leerlinge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LL1.c</text:p>
          </table:table-cell>
          <table:table-cell table:style-name="table.cell.border-bottom.border-right.padding-top.top.pleft.pright">
            <text:p text:style-name="text.cell.7.left">Is de toets aantoonbaar geschikt, al dan niet door extra
                                 ondersteuning, voor leerlingen met een taalontwikkelingsstoornis
                                 (TOS)?</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LL1.d</text:p>
          </table:table-cell>
          <table:table-cell table:style-name="table.cell.border-bottom.border-right.padding-top.top.pleft.pright">
            <text:p text:style-name="text.cell.7.left">Is de toets aantoonbaar geschikt, al dan niet door extra
                                 ondersteuning, voor leerlingen met dyslexi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LL1.e</text:p>
          </table:table-cell>
          <table:table-cell table:style-name="table.cell.border-bottom.border-right.padding-top.top.pleft.pright">
            <text:p text:style-name="text.cell.7.left">Is de toets aantoonbaar geschikt, al dan niet door extra
                                 ondersteuning, voor leerlingen met ernstige rekenproblemen of
                                 dyscalculie?</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LL1.f</text:p>
          </table:table-cell>
          <table:table-cell table:style-name="table.cell.border-bottom.border-right.padding-top.top.pleft.pright">
            <text:p text:style-name="text.cell.7.left">Is de toets aantoonbaar geschikt, al dan niet door extra
                                 ondersteuning, voor leerlingen met een motorische beperking?</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LL1.g</text:p>
          </table:table-cell>
          <table:table-cell table:style-name="table.cell.border-bottom.border-right.padding-top.top.pleft.pright">
            <text:p text:style-name="text.cell.7.left">Is de toets aantoonbaar geschikt, al dan niet door extra
                                 ondersteuning, voor leerlingen met ondersteuningsbehoeften
                                 voortkomend uit chronische/langdurige ziekte, een psychische
                                 aandoening en/of gedragsproblemen of voortkomend uit hier niet
                                 nader gespecificeerde beperkingen?</text:p>
          </table:table-cell>
          <table:table-cell table:style-name="table.cell.border-bottom.border-right.padding-top.top.pleft.pright">
            <text:p text:style-name="text.cell.7.left">ja/nee/n.v.t.</text:p>
          </table:table-cell>
        </table:table-row>
        <table:table-row table:style-name="zebra.body.odd">
          <table:table-cell table:style-name="table.cell.border-bottom.border-left.border-right.padding-top.top.pleft.pright">
            <text:p text:style-name="text.cell.7.left">LL2</text:p>
          </table:table-cell>
          <table:table-cell table:style-name="table.cell.border-bottom.border-right.padding-top.top.pleft.pright">
            <text:p text:style-name="text.cell.7.left">Staat in de handleiding en/of toetsreglement voor de afnemer bij
                                 de toets in volledigheid beschreven op welke wijze de toets
                                 rekening houdt met leerlingen met ondersteuningsbehoefte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LL2.a</text:p>
          </table:table-cell>
          <table:table-cell table:style-name="table.cell.border-bottom.border-right.padding-top.top.pleft.pright">
            <text:p text:style-name="text.cell.7.left">Staat in de handleiding en/of toetsreglement omschreven welke
                                 hulpmiddelen tijdens de toetsafname zijn toegestaan voor leerlingen
                                 met specifieke ondersteuningsbehoefte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LL2.b</text:p>
          </table:table-cell>
          <table:table-cell table:style-name="table.cell.border-bottom.border-right.padding-top.top.pleft.pright">
            <text:p text:style-name="text.cell.7.left">Staat omschreven in de handleiding en/of toetsreglement welke
                                 aanpassingen in de afnamecondities mogelijk zij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LL2.c</text:p>
          </table:table-cell>
          <table:table-cell table:style-name="table.cell.border-bottom.border-right.padding-top.top.pleft.pright">
            <text:p text:style-name="text.cell.7.left">Is de toets plaatsonafhankelijk af te neme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LL2.d</text:p>
          </table:table-cell>
          <table:table-cell table:style-name="table.cell.border-bottom.border-right.padding-top.top.pleft.pright">
            <text:p text:style-name="text.cell.7.left">Wordt beschreven wat de mogelijkheden zijn als de geboden
                                 ondersteuning niet toereikend is?</text:p>
          </table:table-cell>
          <table:table-cell table:style-name="table.cell.border-bottom.border-right.padding-top.top.pleft.pright">
            <text:p text:style-name="text.cell.7.left">ja/nee</text:p>
          </table:table-cell>
        </table:table-row>
      </table:table>
      <text:p text:style-name="ifm_p_mt.3.7mm_ifm"><text:span text:style-name="ifm_span_font.italic_ifm">Toelichting LL1:</text:span> Er is automatisch voldaan aan
                  kwaliteitseis LL1 wanneer is voldaan aan de kwaliteitseisen LL1a t/m LL1g.</text:p>
      <text:p text:style-name="ifm_p_mt.3.7mm_ifm">Dit houdt het volgende in:</text:p>
      <text:p text:style-name="ifm_p_ifm">○  De aanbieder neemt bij het maken van de toets zoveel mogelijk elementen
                           op die zorgen dat de toets voor alle leerlingen (digitaal) toegankelijk
                           is. Waar mogelijk worden de richtlijnen uit de WCAG 2.1 toegepast. Bij de
                           itemconstructie wordt generiek minstens op de volgende wijze rekening
                           gehouden met (digitale) toegankelijkheid: richtlijnen voor kleurgebruik
                           en contrast bij items, richtlijnen met betrekking tot een ondubbelzinnige
                           lay-out en tekstuele vormgeving, richtlijnen met betrekking tot
                           figuurlijk taalgebruik (als dat geen toetsdoel is) en richtlijnen met
                           betrekking tot het gebruik van ik, gebiedende wijs en vraagzinnen.</text:p>
      <text:p text:style-name="ifm_p_ifm">○  De toets kent geen tijdslimiet en het is mogelijk om pauzes te
                           nemen.</text:p>
      <text:p text:style-name="ifm_p_ifm">○  De toets voorziet in een voorleesfunctie. De wijze waarop kan per
                           toets(soort) verschillen.</text:p>
      <text:p text:style-name="ifm_p_mt.3.7mm_ifm">Waar de bovengenoemde standaard onvoldoende tegemoet komt aan de doelgroepen
                  genoemd onder LL1.a t/m LL1.g is aantoonbaar geprobeerd de belemmeringen die deze
                  leerlingen ervaren bij het maken van de toets weg te nemen door de mogelijkheid
                  tot inzet van hulpmiddelen of ondersteuning, aanpassing van de afnamecondities of
                  door het aanbieden van aangepaste versies.</text:p>
      <text:p text:style-name="ifm_p_mt.3.7mm_ifm"><text:span text:style-name="ifm_span_font.italic_ifm">Toelichting LL1.a:</text:span> De toets wordt door de aanbieder
                  (op bestelling) geleverd in een format dat zich leent voor de hulpmiddelen die
                  door leerlingen met een visuele beperking worden gebruikt en met inachtneming van
                  de toetseisen inhoudelijk geschikt zijn gemaakt voor de leerlingen met een visuele
                  beperking. De toetsaanbieder specificeert dit per type visuele beperking
                  (kleurenblind, slechtziend, blind).</text:p>
      <text:h text:style-name="ifm_p_font.italic_mt.3.7mm_page.keep-with-next_ifm" text:outline-level="5">Leerlingen die volledig kleurenblind zijn.</text:h>
      <text:p text:style-name="ifm_p_mt.3.7mm_ifm">Bij de constructie van de toets is rekening gehouden met leerlingen die volledig
                  kleurenblind zijn. Dit kan onder andere door kleurgebruik alleen ondersteunend te
                  laten zijn. Daarnaast is er bijvoorbeeld de mogelijkheid tot het aanbieden van een
                  zwart/wit-variant. Relevant voor de normering is dat de aanbieder er rekening mee
                  houdt dat het ontbreken van een kleuren(afbeelding) geen invloed heeft op de
                  moeilijkheid van het item. Dit houdt in dat de inhoud en de structuur van het item
                  duidelijk en begrijpelijk moeten zijn, ongeacht het gebruik van kleur.</text:p>
      <text:p text:style-name="ifm_p_mt.3.7mm_ifm">Bij twijfel mag de leerling gebruik maken van de volgende procedure: voor
                  kleurenblinde leerlingen kan een opzoekhulp worden ingezet die op verzoek van de
                  leerling de kleur van een door de leerling aangewezen vlakdeel benoemt, of een
                  door de leerling aangewezen kleur aanwijst in toets of hulpmiddel.</text:p>
      <text:h text:style-name="ifm_p_font.italic_mt.3.7mm_page.keep-with-next_ifm" text:outline-level="5">(Zeer) slechtziende en blinde leerlingen</text:h>
      <text:p text:style-name="ifm_p_mt.3.7mm_ifm">Aanbieders houden bij het maken van de toets rekening met (digitale)
                  toegankelijkheid voor leerlingen met een visuele beperking, middels bijvoorbeeld
                  contrast, mogelijkheid tot inzoomen en mogelijkheid tot het gebruik van
                  hulpmiddelen, waaronder audio-ondersteuning en gebruik van een
                  brailleleesregel</text:p>
      <text:p text:style-name="ifm_p_mt.3.7mm_ifm">Een aanbieder maakt waar mogelijk voor (zeer) slechtziende en blinde leerlingen
                  aanvullende aanpassingen voor de toegankelijkheid van hun toets. Bijvoorbeeld door
                  gebruik te maken van tekenboeken of het aanbieden van een braillevariant. Het
                  uitgangspunt is dat zo min mogelijk wordt afgeweken van de reguliere toetsen. Daar
                  waar gekozen wordt om de toets aan te passen, verantwoordt de aanbieder deze
                  aanpassingen.</text:p>
      <text:p text:style-name="ifm_p_mt.3.7mm_ifm">Het aanbieden van een brailleversie van de doorstroomtoets is facultatief. Wel
                  moeten toetsaanbieders leerlingen met die behoefte in de verantwoordingsdocumenten
                  en handleiding voor de afnemer doorverwijzen naar www.Rijksoverheid.nl voor een toets van een aanbieder die voorziet in
                  die behoefte.</text:p>
      <text:p text:style-name="ifm_p_mt.3.7mm_ifm">Afwijkende beoordeling calamiteitentoets: Van de calamiteitentoets moet een
                  versie beschikbaar zijn in braille, in zwart-wit en voorzien zijn van een vorm van
                  audio-ondersteuning om te voldoen aan LL1.a.</text:p>
      <text:p text:style-name="ifm_p_mt.3.7mm_ifm"><text:span text:style-name="ifm_span_font.italic_ifm">Toelichting LL1.b</text:span>: De aanbieder levert bijvoorbeeld
                  (op bestelling) een aangepaste toets indien de toets gebruikmaakt van functioneel
                  geluid (zoals bijvoorbeeld bij dictee-opgaven). Indien een aanbieder hier niet in
                  kan voorzien, moet deze de school in de verantwoordingsdocumenten en handleiding
                  voor de afnemer verwijzen naar www.Rijksoverheid.nl waar is aangegeven
                  welke toets van welke aanbieder voorziet in die behoefte.</text:p>
      <text:p text:style-name="ifm_p_mt.3.7mm_ifm"><text:span text:style-name="ifm_span_font.italic_ifm">Toelichting LL1.c:</text:span> De aanbieder geeft aan hoe
                  rekening is gehouden met leerlingen met een taalontwikkelingsstoornis (TOS).
                  Hierbij kan gedacht worden aan de mogelijkheid tot het inzetten van de
                  voorleesfunctie en mogelijke aanpassingen in de afnamecondities, zoals het werken
                  met een afdekblad en het markeren van tekst.</text:p>
      <text:p text:style-name="ifm_p_mt.3.7mm_ifm"><text:span text:style-name="ifm_span_font.italic_ifm">Toelichting LL1.d:</text:span> De aanbieder geeft aan hoe bij de
                  lay-out en typografie met deze doelgroep rekening wordt gehouden. Denk hierbij
                  bijvoorbeeld aan een schreefloos lettertype met minimale puntgrootte 12, afstand
                  tussen letters, woorden, regels en alinea’s, gebruik van witruimte en een
                  eenduidige, rustige lay-out.</text:p>
      <text:p text:style-name="ifm_p_mt.3.7mm_ifm">Als een leerling door dyslexie moeite heeft met het lezen van teksten op
                  beeldscherm, moet de leerling gebruik kunnen maken van een door de aanbieder
                  geleverde voorleesfunctie. Bij een papieren versie moet de aanbieder (op vraag)
                  een versie leveren die geschikt is voor voorleessoftware. De wijze waarop kan per
                  toets(soort) verschillen.</text:p>
      <text:p text:style-name="ifm_p_mt.3.7mm_ifm">Andere voorbeelden van hulpmiddelen ter ondersteuning van deze doelgroep zijn de
                  beschikbaarheid van een zoomfunctie en een markeerstift.</text:p>
      <text:p text:style-name="ifm_p_mt.3.7mm_ifm"><text:span text:style-name="ifm_span_font.italic_ifm">Toelichting bij LL1.e</text:span>: Voor leerlingen met
                     dyscalculie wordt geen aangepaste toets geleverd.</text:p>
      <text:p text:style-name="ifm_p_ifm">In de afnamecondities kan (bijvoorbeeld door in de planning meer pauzes of
                     spreiding van de toetsmomenten op te nemen) rekening worden gehouden met deze
                     ondersteuningsbehoefte. De aanbieder benoemt de eventuele mogelijkheden in
                     diens verantwoordingsdocumenten. Indien de aanbieder het gebruik van een
                     rekenkaart als hulpmiddel toestaat, moet de aanbieder verantwoorden hoe dit
                     hulpmiddel de toetsdoelstellingen beïnvloedt. Daarbij wordt toegelicht welke
                     impact op de toetsresultaten verwacht wordt bij gebruik van de rekenkaart en
                     onder welke voorwaarden deze tijdens de toets gebruikt mag worden.</text:p>
      <text:p text:style-name="ifm_p_mt.3.7mm_ifm"><text:span text:style-name="ifm_span_font.italic_ifm">Toelichting bij LL1.f:</text:span> De aanbieder beschrijft hoe
                     de toets toegankelijk is gemaakt voor leerlingen met motorische beperkingen.
                     Digitale toetsen moeten afgenomen kunnen worden met alleen het toetsenbord in
                     plaats van met de muis en bij schriftelijke toetsen moet de mogelijkheid
                     geboden worden tot het typen van antwoorden op een antwoordblad. Indien het
                     niet mogelijk is de toets volledig toetsenbordbedienbaar te maken,
                     beargumenteert de aanbieder waarom dit niet mogelijk is. Indien het voor een
                     leerling desondanks niet mogelijk is de fysieke handelingen uit te voeren die
                     nodig zijn om de toets te maken, wordt in de handleiding beschreven dat de
                     leerling dan gebruik kan maken van een hulp ter ondersteuning, zoals een
                     schrijfhulp, die antwoorden noteert op aanwijzing van de leerling.</text:p>
      <text:p text:style-name="ifm_p_ifm">Afwijkende beoordeling calamiteitentoets: kwaliteitseis LL1.f is niet van
                     toepassing voor de calamiteitentoets.</text:p>
      <text:p text:style-name="ifm_p_mt.3.7mm_ifm"><text:span text:style-name="ifm_span_font.italic_ifm">Toelichting bij LL1.g:</text:span> De aanbieder toont aan welke
                  ondersteuning wordt geboden voor andere beperkingen zoals hier genoemd. Voor
                  bijvoorbeeld leerlingen met ondersteuningsbehoeften voortkomend uit ziekte,
                  psychische aandoeningen en/of gedragsproblemen geeft de aanbieder aan welke
                  aanpassingen mogelijk zijn in de wijze van afnemen en van welke hulpmiddelen zij
                  gebruik kunnen maken tijden de afname. De aanbieder benoemt daarbij expliciet
                  welke aanpassingen en hulpmiddelen voor deze doelgroepen extra aandacht behoeven,
                  waarbij gedacht kan worden aan het bieden van voldoende tijd, een prikkelarme
                  werkomgeving of individuele afname, extra structureren van wijze van afname en
                  regels die daarbij gelden.</text:p>
      <text:p text:style-name="ifm_p_mt.3.7mm_ifm">Afwijkende beoordeling calamiteitentoets: kwaliteitseis LL1.g is niet van
                  toepassing voor de calamiteitentoets.</text:p>
      <text:p text:style-name="ifm_p_mt.3.7mm_ifm"><text:span text:style-name="ifm_span_font.italic_ifm">Toelichting LL2</text:span>: De vorm van de ondersteuning staat
                  beschreven in de handleiding en/of toetsreglement, waaronder de wijze waarop
                  rekening gehouden wordt met doelgroepen in de itemconstructie, door het aanbod van
                  varianten van de toets, de beschikbaarheid van hulpmiddelen en/of via de
                  afnamecondities.</text:p>
      <text:p text:style-name="ifm_p_mt.3.7mm_ifm">De aanbieder schrijft voor dat bij alle toets(vorm)en alle onderdelen de
                  hulpmiddelen zijn toegestaan binnen de gegeven kaders van de vigerende regelingen.
                  In de Toetswijzer PO staat van een aantal hulpmiddelen voorgeschreven dat deze
                  altijd zijn toegestaan of wanneer al dan niet deze zijn toegestaan. Aanvullend kan
                  een aanbieder andere hulpmiddelen toestaan.</text:p>
      <text:p text:style-name="ifm_p_mt.3.7mm_ifm">De aanbieder wijst de afnemer er in de handleiding en/of toetsreglement op dat er
                  geen tijdslimiet bestaat en dat de afnemer zelf kan besluiten wat een passende
                  afnameduur (spreiding van de toetsonderdelen over de dag, pauzes e.d.) is bij
                  leerlingen met ondersteuningsbehoeften. Daarnaast wijst de aanbieder de afnemer op
                  de mogelijkheid van de voorleesfunctie voor alle leerlingen die op basis van hun
                  ondersteuningsbehoefte hier gebruik van moeten kunnen maken.</text:p>
      <text:p text:style-name="ifm_p_mt.3.7mm_ifm"><text:span text:style-name="ifm_span_font.italic_ifm">Toelichting LL2.a:</text:span> Hulpmiddelen voor leerlingen met
                  specifieke ondersteuningsbehoeften kunnen in twee categorieën opgesplitst worden.
                  Enerzijds gaat het om hulpmiddelen die al in de toets(omgeving) zijn opgenomen of
                  ingebouwd. Anderzijds gaat het om de mogelijkheid tot het inzetten van
                  hulpmiddelen van de school of leerling zelf. Bij deze tweede categorie is het
                  belangrijk dat de toets toegankelijk is voor deze hulpmiddelen. De aanbieder
                  beschrijft beide categorieën in de handleiding voor de afnemer en/of
                  toetsreglement.</text:p>
      <text:p text:style-name="ifm_p_mt.3.7mm_ifm"><text:span text:style-name="ifm_span_font.italic_ifm">Toelichting LL2.b:</text:span> De aanbieder geeft aan welke
                  aanpassingen in de afnamecondities mogelijk zijn en beschrijft hier ten minste de
                  mogelijkheden voor het bieden van voldoende tijd (langer dan de gegeven
                  tijdsindicatie), de inzet van pauzes en de mogelijkheid tot individuele afname.
                  Voor veel aanpassingen in de afnamecondities geldt dat deze voor alle leerlingen
                  ingezet zouden kunnen worden. Voor leerlingen met ondersteuningsbehoeften vragen
                  deze afnamecondities echter extra aandacht. De aanbieder beschrijft de mogelijke
                  aanpassingen in de handleiding voor de afnemer en/of toetsreglement en wijst de
                  afnemer erop dat de afnamecondities voor leerlingen met ondersteuningsbehoeften
                  extra aandacht vragen.</text:p>
      <text:p text:style-name="ifm_p_mt.3.7mm_ifm"><text:span text:style-name="ifm_span_font.italic_ifm">Toelichting LL2.c:</text:span> Wanneer een leerling aantoonbaar
                  niet in de gelegenheid is om de toets op school te maken, kan de toets op een
                  andere locatie worden afgenomen. Denk hierbij aan leerlingen die in het ziekenhuis
                  liggen, of thuiszittende leerlingen. De aanbieder beschrijft in de handleiding
                  welke (technische) randvoorwaarden hieraan verbonden zijn en hoe de school afname
                  op een andere locatie kan organiseren.</text:p>
      <text:p text:style-name="ifm_p_mt.3.7mm_ifm"><text:span text:style-name="ifm_span_font.italic_ifm">Toelichting LL2.d</text:span>: De aanbieder toont aan wat er aan
                  maatwerk mogelijk is indien het beschreven aanbod aan hulpmiddelen, toetsvarianten
                  en aanpassingen van afnamecondities niet toereikend zijn voor een leerling met
                  specifieke ondersteuningsbehoeften.</text:p>
      <text:h text:style-name="ifm_p_font.bold-italic_mt.5.08mm_page.keep-with-next_ifm" text:outline-level="5">4.3<text:s/>Afname doorstroomtoets</text:h>
      <text:h text:style-name="ifm_p_font.bold_mt.4.23mm_page.keep-with-next_ifm" text:outline-level="5">Kwaliteitseisen</text:h>
      <text:p text:style-name="ifm_p_mt.3.7mm_ifm">Beslisregel: Om aan deze categorie kwaliteitseisen te voldoen, moeten alle vragen
                  met JA of N.V.T. worden beantwoord.</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A1</text:p>
          </table:table-cell>
          <table:table-cell table:style-name="table.cell.border-bottom.border-right.padding-top.top.pleft.pright">
            <text:p text:style-name="text.cell.7.left">Staat in het toetsreglement/de afnamehandleiding adequaat
                                 beschreven hoe een leerling tijdens een tweede afnamemoment (omdat
                                 die bij de eerste afname was verhinderd) binnen de wettelijke
                                 gestelde termijn de toets alsnog kan maken?</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A2.1</text:p>
          </table:table-cell>
          <table:table-cell table:style-name="table.cell.border-bottom.border-right.padding-top.top.pleft.pright">
            <text:p text:style-name="text.cell.7.left">Staat in het toetsreglement/de afnamehandleiding vermeld hoe de
                                 directeur de leerlingen voor de toets moet aanmelde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A2.2</text:p>
          </table:table-cell>
          <table:table-cell table:style-name="table.cell.border-bottom.border-right.padding-top.top.pleft.pright">
            <text:p text:style-name="text.cell.7.left">Staat in het toetsreglement/de afnamehandleiding vermeld welke
                                 hulpmiddelen leerlingen wel én niet mogen gebruike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A2.3</text:p>
          </table:table-cell>
          <table:table-cell table:style-name="table.cell.border-bottom.border-right.padding-top.top.pleft.pright">
            <text:p text:style-name="text.cell.7.left">Staat in het toetsreglement/de afnamehandleiding vermeld hoe en
                                 wanneer scholen incidenten voor, tijdens en na de afname moeten en
                                 kunnen melden bij de toetsaanbieder?</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A2.4</text:p>
          </table:table-cell>
          <table:table-cell table:style-name="table.cell.border-bottom.border-right.padding-top.top.pleft.pright">
            <text:p text:style-name="text.cell.7.left">Staan in het toetsreglement/de afnamehandleiding de voorwaarden
                                 aan de (wijze van) geheimhouding van de toetsopgaven door de
                                 deelnemende scholen beschreve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A2.5</text:p>
          </table:table-cell>
          <table:table-cell table:style-name="table.cell.border-bottom.border-right.padding-top.top.pleft.pright">
            <text:p text:style-name="text.cell.7.left">Staan in het toetsreglement/de afnamehandleiding de voorwaarden
                                 aan de wijze van waarop toezicht op de leerlingen wordt gehouden
                                 beschreve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A2.6</text:p>
          </table:table-cell>
          <table:table-cell table:style-name="table.cell.border-bottom.border-right.padding-top.top.pleft.pright">
            <text:p text:style-name="text.cell.7.left">Staat in het toetsreglement/de afnamehandleiding vermeld op welke
                                 wijze de toetsopgaven aan het bevoegd gezag ter beschikking worden
                                 gesteld?</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A2.7</text:p>
          </table:table-cell>
          <table:table-cell table:style-name="table.cell.border-bottom.border-right.padding-top.top.pleft.pright">
            <text:p text:style-name="text.cell.7.left">Staan in het toetsreglement/de afnamehandleiding de eisen
                                 beschreven waar de ICT omgeving (computerconfiguratie) op de school
                                 aan moet voldoen om de digitale toets af te kunnen nemen?</text:p>
          </table:table-cell>
          <table:table-cell table:style-name="table.cell.border-bottom.border-right.padding-top.top.pleft.pright">
            <text:p text:style-name="text.cell.7.left">ja/nee/n.v.t.</text:p>
          </table:table-cell>
        </table:table-row>
        <table:table-row table:style-name="zebra.body.odd">
          <table:table-cell table:style-name="table.cell.border-bottom.border-left.border-right.padding-top.top.pleft.pright">
            <text:p text:style-name="text.cell.7.left">A3</text:p>
          </table:table-cell>
          <table:table-cell table:style-name="table.cell.border-bottom.border-right.padding-top.top.pleft.pright">
            <text:p text:style-name="text.cell.7.left">Staat in het toetsreglement/de afnamehandleiding vermeld op welke
                                 wijze de afnamecondities moeten bijdragen aan optimale prestaties
                                 van de leerlingen?</text:p>
          </table:table-cell>
          <table:table-cell table:style-name="table.cell.border-bottom.border-right.padding-top.top.pleft.pright">
            <text:p text:style-name="text.cell.7.left">ja/nee</text:p>
          </table:table-cell>
        </table:table-row>
      </table:table>
      <text:p text:style-name="ifm_p_mt.3.7mm_ifm"><text:span text:style-name="ifm_span_font.italic_ifm">Toelichting A1:</text:span> In het toetsreglement en/of de
                  afnamehandleiding is beschreven hoe leerlingen, die bij de eerste afname waren
                  verhinderd, alsnog bij een tweede afnamemoment binnen de wettelijk gestelde
                  termijn een doorstroomtoets kunnen maken.</text:p>
      <text:p text:style-name="ifm_p_mt.3.7mm_ifm">Afwijkende beoordeling calamiteitentoets: kwaliteitseis A1 is niet van toepassing
                  voor de calamiteitentoets.</text:p>
      <text:p text:style-name="ifm_p_mt.3.7mm_ifm"><text:span text:style-name="ifm_span_font.italic_ifm">Toelichting A2.1 t/m A2.7:</text:span></text:p>
      <text:p text:style-name="ifm_p_ifm">In het toetsreglement en/of de afnamehandleiding is de volgende informatie
                     gegeven:</text:p>
      <text:p text:style-name="ifm_p_ifm">○  A2.1: Hoe moet de schooldirecteur (of andere verantwoordelijke) de
                           leerlingen voor de toets aanmelden?</text:p>
      <text:p text:style-name="ifm_p_ifm">○  A2.2: Welke hulpmiddelen mogen de leerlingen wel én niet gebruiken?</text:p>
      <text:p text:style-name="ifm_p_ifm">○  A2.3: Hoe en wanneer scholen incidenten voor, tijdens en na de afname
                           bij de toetsaanbieder kunnen en moeten melden?</text:p>
      <text:p text:style-name="ifm_p_ifm">○  A2.4: Welke voorwaarden worden er gesteld aan de (wijze van)
                           geheimhouding van de toetsopgaven door de schooldirecteur (of andere
                           verantwoordelijke) en de afnemers?</text:p>
      <text:p text:style-name="ifm_p_ifm">○  A2.5: Welke voorwaarden zijn er verbonden aan de wijze waarop toezicht
                           op de leerlingen moet worden gehouden?</text:p>
      <text:p text:style-name="ifm_p_ifm">○  A2.6: Op welke wijze worden de toetsopgaven aan het bevoegd gezag ter
                           beschikking gesteld?</text:p>
      <text:p text:style-name="ifm_p_ifm">○  A2.7: Wat zijn de eisen waar de ICT omgeving (computerconfiguratie) op
                           de school aan moet voldoen om de digitale toets af te kunnen nemen? Deze
                           kwaliteitseis is niet van toepassing indien de ingediende toets niet
                           digitaal wordt afgenomen.</text:p>
      <text:p text:style-name="ifm_p_mt.3.7mm_ifm">Bij het evalueren van deze vragen kijkt de adviseur niet alleen of deze
                  informatie er is, maar ook of deze duidelijk is en geen tegenstrijdigheden bevat.
                  Mocht achteraf blijken dat in de praktijk de door de aanbieders verstrekte
                  informatie en communicatie dusdanig verwarrend en/of tegenstrijdig zijn dat dit
                  een negatieve impact heeft op de afname en/of de resultaten van de leerlingen, dan
                  kan dit in de jaarlijkse evaluatie van de toets een negatief oordeel
                  opleveren.</text:p>
      <text:p text:style-name="ifm_p_mt.3.7mm_ifm"><text:span text:style-name="ifm_span_font.italic_ifm">Toelichting A3:</text:span> Staat in het toetsreglement en/of de
                  afnamehandleiding vermeld op welke wijze de afnamecondities moeten bijdragen aan
                  optimale prestaties van de leerlingen? Denk aan voldoende tijd om de toets te
                  kunnen maken en een goede voorbereiding van leerlingen op de afname van de
                  toets.</text:p>
      <text:h text:style-name="ifm_p_font.bold-italic_mt.5.08mm_page.keep-with-next_ifm" text:outline-level="5">4.4<text:s/>Beveiligingsaspecten</text:h>
      <text:h text:style-name="ifm_p_font.bold_mt.4.23mm_page.keep-with-next_ifm" text:outline-level="5">Kwaliteitseisen</text:h>
      <text:p text:style-name="ifm_p_mt.3.7mm_ifm">Indien de aanbieder ISO 27001 is gecertificeerd, volstaat het om dit certificaat
                  inclusief een verklaring van toepasbaarheid (c.q. de scope van het certificaat)
                  aan te leveren. Indien voorgaande wordt aangeleverd zijn kwaliteitseisen RB1 t/m
                  RB5 alvast voldoende verantwoord.</text:p>
      <text:p text:style-name="ifm_p_mt.3.7mm_ifm">Beslisregel: Om aan deze categorie kwaliteitseisen te voldoen, moeten alle vragen
                  met JA of N.V.T. worden beantwoord.</text:p>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RB1</text:p>
          </table:table-cell>
          <table:table-cell table:style-name="table.cell.border-bottom.border-right.padding-top.top.pleft.pright">
            <text:p text:style-name="text.cell.7.left">Heeft de toetsaanbieder een toetsveiligheidsplan opgesteld met
                                 daarin opgenomen een risicoanalyse en een PDCA cyclus voor het
                                 beschermen van de beschikbaarheid, integriteit en vertrouwelijkheid
                                 van informatie (BIV)?</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RB1.1</text:p>
          </table:table-cell>
          <table:table-cell table:style-name="table.cell.border-bottom.border-right.padding-top.top.pleft.pright">
            <text:p text:style-name="text.cell.7.left">Zijn de functies en verantwoordelijkheden van de functionarissen
                                 van de toetsaanbieder die betrokken zijn bij de inhoud en de
                                 beveiliging van de doorstroomtoets beschreve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RB1.2</text:p>
          </table:table-cell>
          <table:table-cell table:style-name="table.cell.border-bottom.border-right.padding-top.top.pleft.pright">
            <text:p text:style-name="text.cell.7.left">Hebben de functionarissen van de toetsaanbieder die betrokken zijn
                                 bij de inhoud en de beveiliging van de doorstroomtoets aantoonbaar
                                 een geheimhoudingsverklaring ondertekend?</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RB1.3</text:p>
          </table:table-cell>
          <table:table-cell table:style-name="table.cell.border-bottom.border-right.padding-top.top.pleft.pright">
            <text:p text:style-name="text.cell.7.left">Beschermt de toetsaanbieder het toetsconstructieproces door middel
                                 van een PDCA cyclus van beveiligingsprocedures, inclusief
                                 aantoonbare maatregelen ter voorkoming van het voortijdig uitlekken
                                 van de toetsinhoud?</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RB1.4</text:p>
          </table:table-cell>
          <table:table-cell table:style-name="table.cell.border-bottom.border-right.padding-top.top.pleft.pright">
            <text:p text:style-name="text.cell.7.left">Is voor het toetsafnameproces een PDCA cyclus van
                                 beveiligingsmaatregelen geïmplementeerd, inclusief aantoonbare
                                 maatregelen ter voorkoming van het voortijdig uitlekken van de
                                 toetsinhoud?</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RB1.5</text:p>
          </table:table-cell>
          <table:table-cell table:style-name="table.cell.border-bottom.border-right.padding-top.top.pleft.pright">
            <text:p text:style-name="text.cell.7.left">Zijn de fysieke en elektronische locaties waar de toetsaanbieder
                                 examens, systemen en materialen bewaart, aantoonbaar voldoende
                                 beveiligd?</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RB1.6</text:p>
          </table:table-cell>
          <table:table-cell table:style-name="table.cell.border-bottom.border-right.padding-top.top.pleft.pright">
            <text:p text:style-name="text.cell.7.left">Is de digitale en fysieke informatie omtrent de examenketen zowel
                                 tijdens opslag als verzending aantoonbaar voldoende beveiligd?</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RB1.7</text:p>
          </table:table-cell>
          <table:table-cell table:style-name="table.cell.border-bottom.border-right.padding-top.top.pleft.pright">
            <text:p text:style-name="text.cell.7.left">Verzorgt de toetsaanbieder periodiek training over
                                 beveiligingsbewustheid aan haar functionarissen die betrokken zijn
                                 bij de inhoud en de beveiliging van de doorstroomtoets?</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RB2</text:p>
          </table:table-cell>
          <table:table-cell table:style-name="table.cell.border-bottom.border-right.padding-top.top.pleft.pright">
            <text:p text:style-name="text.cell.7.left">Waarborgt de toetsaanbieder, met behulp van passende technische en
                                 organisatorische beveiligingsmaatregelen, de privacy en
                                 persoonsgegevens van de afnemer, leerling en ouder conform de
                                 Algemene Verordening Gegevensbescherming (AVG)?</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RB3</text:p>
          </table:table-cell>
          <table:table-cell table:style-name="table.cell.border-bottom.border-right.padding-top.top.pleft.pright">
            <text:p text:style-name="text.cell.7.left">Heeft de toetsaanbieder een gedegen en compleet actieplan voor het
                                 omgaan met diefstal van (delen van) de toetsinhoud en voor het doen
                                 verwijderen van internetpagina’s die (delen van) de toetsinhoud
                                 onthulle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RB4</text:p>
          </table:table-cell>
          <table:table-cell table:style-name="table.cell.border-bottom.border-right.padding-top.top.pleft.pright">
            <text:p text:style-name="text.cell.7.left">Heeft de toetsaanbieder een gedegen en compleet
                                 fraudepreventieplan opgesteld met daarin opgenomen een PDCA cyclus
                                 voor de beveiliging van het toetsproces en de toetsinhoud?</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RB4.1</text:p>
          </table:table-cell>
          <table:table-cell table:style-name="table.cell.border-bottom.border-right.padding-top.top.pleft.pright">
            <text:p text:style-name="text.cell.7.left">Zijn er gedegen en complete procedures voor het ontdekken en
                                 evalueren van verdachte toetsresultaten en wijzigingen in kenmerken
                                 van toetsonderdelen en toetsscores in de loop van de tijd?</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RB4.2</text:p>
          </table:table-cell>
          <table:table-cell table:style-name="table.cell.border-bottom.border-right.padding-top.top.pleft.pright">
            <text:p text:style-name="text.cell.7.left">Controleert de toetsaanbieder regelmatig het internet en andere
                                 media op het bekend raken van (delen) van de inhoud van de toets of
                                 andere niet-openbare informatie over de doorstroomtoets?</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RB5</text:p>
          </table:table-cell>
          <table:table-cell table:style-name="table.cell.border-bottom.border-right.padding-top.top.pleft.pright">
            <text:p text:style-name="text.cell.7.left">Heeft de toetsaanbieder voldoende verantwoord hoe de
                                 toets(omgeving) beveiligd wordt?</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RB6</text:p>
          </table:table-cell>
          <table:table-cell table:style-name="table.cell.border-bottom.border-right.padding-top.top.pleft.pright">
            <text:p text:style-name="text.cell.7.left">Heeft de toetsaanbieder voldoende verantwoord hoe een leerling
                                 tijdens een tweede afnamemoment (omdat die bij de eerste afname was
                                 verhinderd) binnen de wettelijke gestelde termijn de toets alsnog
                                 kan maken en hoe deze eventueel verschilt van de toets van het
                                 eerste afnamemoment?</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RB7.1</text:p>
          </table:table-cell>
          <table:table-cell table:style-name="table.cell.border-bottom.border-right.padding-top.top.pleft.pright">
            <text:p text:style-name="text.cell.7.left">Heeft de toetsaanbieder voldoende verantwoord hoe wordt voorzien
                                 in een terugvaloptie, die in het geval van kleine incidenten op
                                 leerling-, klas- of schoolniveau volgens een bijbehorend
                                 calamiteitenplan kan worden ingezet?</text:p>
          </table:table-cell>
          <table:table-cell table:style-name="table.cell.border-bottom.border-right.padding-top.top.pleft.pright">
            <text:p text:style-name="text.cell.7.left">ja/nee/n.v.t.</text:p>
          </table:table-cell>
        </table:table-row>
        <table:table-row table:style-name="zebra.body.odd">
          <table:table-cell table:style-name="table.cell.border-bottom.border-left.border-right.padding-top.top.pleft.pright">
            <text:p text:style-name="text.cell.7.left">RB7.2</text:p>
          </table:table-cell>
          <table:table-cell table:style-name="table.cell.border-bottom.border-right.padding-top.top.pleft.pright">
            <text:p text:style-name="text.cell.7.left">Heeft de toetsaanbieder voldoende verantwoord hoe wordt omgegaan
                                 met binnengekomen incidenten van scholen en hoe deze meldingen
                                 worden geëvalueerd?</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RB7.3</text:p>
          </table:table-cell>
          <table:table-cell table:style-name="table.cell.border-bottom.border-right.padding-top.top.pleft.pright">
            <text:p text:style-name="text.cell.7.left">Heeft de toetsaanbieder voldoende verantwoord hoe er richting het
                                 onderwijsveld gecommuniceerd wordt over eventuele incidenten
                                 (d.w.z. via welke kanalen en welke inhoud)?</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RB8</text:p>
          </table:table-cell>
          <table:table-cell table:style-name="table.cell.border-bottom.border-right.padding-top.top.pleft.pright">
            <text:p text:style-name="text.cell.7.left">Heeft de toetsaanbieder voldoende verantwoord hoe het de benodigde
                                 gegevensoverdracht realiseert indien de landelijke
                                 calamiteitentoets van het Ministerie van Onderwijs, Cultuur en
                                 Wetenschap ingezet moet worden?</text:p>
          </table:table-cell>
          <table:table-cell table:style-name="table.cell.border-bottom.border-right.padding-top.top.pleft.pright">
            <text:p text:style-name="text.cell.7.left">ja/nee/n.v.t.</text:p>
          </table:table-cell>
        </table:table-row>
      </table:table>
      <text:p text:style-name="ifm_p_mt.3.7mm_ifm"><text:span text:style-name="ifm_span_font.italic_ifm">Toelichting RB1 t/m RB5</text:span>: De aanbieder moet
                  overzichtelijk per kwaliteitseis aangeven hoe daar aan is voldaan. Een voorbeeld
                  daarvan is de verwijzing naar een verwerkersovereenkomst, waar op de
                  kwaliteitseisen RB1 t/m RB5 wordt ingegaan. Daarbij moet bewijslast worden
                  overlegd van de bij BI.2, BI.3 en BI.4 gevraagde documenten, processen, contracten
                  en protocollen.</text:p>
      <text:p text:style-name="ifm_p_mt.3.7mm_ifm">De verantwoordelijkheid voor het goed gebruik van de toets en de daarmee
                  verzamelde informatie in de dagelijkse praktijk ligt bij de school / de
                  eindgebruiker zelf.</text:p>
      <text:p text:style-name="ifm_p_mt.3.7mm_ifm"><text:span text:style-name="ifm_span_font.italic_ifm">Toelichting RB6:</text:span> De toetsaanbieder beschrijft helder
                  hoe een leerling tijdens een tweede afnamemoment (omdat die bij de eerste afname
                  was verhinderd) binnen de wettelijke gestelde termijn alsnog de toets kan maken.
                  De toetsaanbieder vermeldt daarnaast adequaat hoe eventueel deze toets verschilt
                  van de toets van het eerste afnamemoment en waarom de toetsaanbieder hiervoor
                  wel/niet kiest. Dit is informatie die niet per se in het toetsreglement en/of de
                  afnamehandleiding wordt opgenomen en daarom extra is voor de adviseur t.o.v. de
                  verantwoording van kwaliteitseis A1.</text:p>
      <text:p text:style-name="ifm_p_mt.3.7mm_ifm">Afwijkende beoordeling calamiteitentoets: kwaliteitseis RB6 is niet van
                  toepassing voor de calamiteitentoets.</text:p>
      <text:p text:style-name="ifm_p_mt.3.7mm_ifm"><text:span text:style-name="ifm_span_font.italic_ifm">Toelichting RB7.1</text:span>: Het doel van de terugvaloptie
                     is dat in het geval van een incident of onregelmatigheid de toetsaanbieder
                     tijdig een toetsversie beschikbaar heeft zodat de leerling toch een
                     doorstroomtoets van de initiële toetsaanbieder kan afnemen tijdens de afname-
                     of inhaalperiode.</text:p>
      <text:p text:style-name="ifm_p_ifm">De toetsaanbieder beschrijft in een bijbehorend calamiteitenplan de procedure
                     ter voorbereiding op incidenten en calamiteiten. Hierin moet in ieder geval
                     vastgelegd worden hoe de door de aanbieder geboden terugvaloptie van de
                     doorstroomtoets eruitziet: bijvoorbeeld een itembank waaruit kan worden gekozen
                     voor verschillende digitale versies of verschillende versies van een papieren
                     toets. Ook moet het risico dat iteminhoud openbaar komt worden afgedekt.</text:p>
      <text:p text:style-name="ifm_p_mt.3.7mm_ifm">Toetsaanbieders zijn bovendien zelf verantwoordelijk voor het in de gaten houden
                  van signalen vanuit scholen, het onderwijsveld en sociale media dat hun
                  doorstroomtoets mogelijk niet aan de voorwaarden voor doorgang vinden
                  voldoet.</text:p>
      <text:p text:style-name="ifm_p_mt.3.7mm_ifm">Afwijkende beoordeling calamiteitentoets: kwaliteitseis RB7.1 is niet van
                  toepassing voor de calamiteitentoets.</text:p>
      <text:p text:style-name="ifm_p_mt.3.7mm_ifm"><text:span text:style-name="ifm_span_font.italic_ifm">Toelichting RB7.2:</text:span> De toetsaanbieder beschrijft in
                  een calamiteitenplan hoe scholen incidenten bij de toetsaanbieder kunnen melden en
                  welke procedures klaarliggen om hiermee om te gaan. En hoe eventuele incidenten
                  intern beoordeeld worden. Daarbij wordt ook vermeld hoe deze meldingen
                  gearchiveerd worden, in het kader van evaluatie (en indien mogelijk
                  openbaarheid).</text:p>
      <text:p text:style-name="ifm_p_mt.3.7mm_ifm"><text:span text:style-name="ifm_span_font.italic_ifm">Toelichting RB7.3:</text:span> De toetsaanbieder beschrijft in
                  een calamiteitenplan hoe er richting het onderwijsveld gecommuniceerd wordt over
                  eventuele incidenten (d.w.z. via welke kanalen en welke inhoud)?</text:p>
      <text:p text:style-name="ifm_p_mt.3.7mm_ifm"><text:span text:style-name="ifm_span_font.italic_ifm">Toelichting RB8:</text:span> De toetsaanbieder beschrijft in een
                  calamiteitenplan hoe de benodigde gegevensoverdracht wordt gerealiseerd in het
                  geval de landelijke calamiteitentoets van het Ministerie van Onderwijs, Cultuur en
                  Wetenschap ingezet moet worden.</text:p>
      <text:p text:style-name="ifm_p_mt.3.7mm_ifm">Afwijkende beoordeling calamiteitentoets: kwaliteitseis RB8 is niet van
                  toepassing voor de calamiteitentoets.</text:p>
      <text:h text:style-name="ifm_p_font.bold_mt.5.08mm_page.keep-with-next_ifm" text:outline-level="4">5.<text:s/>Psychometrische aspecten</text:h>
      <text:h text:style-name="ifm_p_font.bold-italic_mt.5.08mm_page.keep-with-next_ifm" text:outline-level="5">5.1.<text:s/>Inleiding</text:h>
      <text:p text:style-name="ifm_p_mt.4.23mm_ifm">De toetsaanbieder moet nieuw geconstrueerde items pretesten. Dit om de
                  psychometrische kwaliteit van de items te schatten, om van daaruit te kunnen
                  bepalen welke items mogen worden gebruikt bij de definitieve
                  toetssamenstelling.</text:p>
      <text:p text:style-name="ifm_p_mt.3.7mm_ifm">De psychometrische kwaliteitsbeoordeling van de doorstroomtoets door de
                     adviseur in opdracht van het CvTE bestaat uit de volgende stappen:</text:p>
      <text:p text:style-name="ifm_p_ifm">1.  Pretestprocedure voor het valideren van nieuw geconstrueerde items, uit
                           te voeren door de toetsaanbieder en bestaande uit:</text:p>
      <text:p text:style-name="ifm_p_ifm">a.  Steekproefkader en samenstelling steekproef (paragraaf
                                 5.2.1);</text:p>
      <text:p text:style-name="ifm_p_ifm">b.  Kalibratie en kwaliteit van items (paragraaf 5.2.2);</text:p>
      <text:p text:style-name="ifm_p_ifm">c.  Toetssamenstelling na pretest (paragraaf 5.2.3).</text:p>
      <text:p text:style-name="ifm_p_ifm">2.  Landelijke itemgerelateerde (toetsoverstijgende) normering, uit te
                           voeren door een adviseur in opdracht van het CvTE, zoals beschreven in de
                           separate Regeling Beoordelingsnormen Doorstroomtoetsen po, en bestaande
                           uit:</text:p>
      <text:p text:style-name="ifm_p_ifm">a.  Het door de toetsaanbieder aanleveren van de ruwe itemscores,
                                 waarna een adviseur deze controleert en analyseert;</text:p>
      <text:p text:style-name="ifm_p_ifm">b.  Kalibratie van de gezamenlijk ankeritems;</text:p>
      <text:p text:style-name="ifm_p_ifm">c.  Vaststellen van cesuren van referentieniveaus en
                                 toetsadviezen;</text:p>
      <text:p text:style-name="ifm_p_ifm">d.  Het door de toetsaanbieder vaststellen van de behaalde
                                 referentieniveaus en het toetsadvies per leerling.</text:p>
      <text:p text:style-name="ifm_p_ifm">3.  Beoordeling van de kwaliteit en het functioneren van de doorstroomtoets
                           (rapportage achteraf) zoals beschreven in de eisen KF1 t/m KF5, Hoofdstuk
                           5.4, te verwerken tot één rapportage.</text:p>
      <text:p text:style-name="ifm_p_mt.3.7mm_ifm">In het geval van een MST, geldt dat voor wat betreft de psychometrische
                  kwaliteitseisen uit Hoofdstuk 5 het CvTE per kwaliteitseis mag beoordelen of en
                  welke van de eisen voor een lineaire doorstroomtoets en/of en welke van de eisen
                  voor een computergestuurde adaptieve doorstroomtoets op itemniveau (CAT) van
                  toepassing zijn.</text:p>
      <text:p text:style-name="ifm_p_mt.3.7mm_ifm">De psychometrische kwaliteitsbeoordeling van de calamiteitentoets wijkt af van
                  bovengenoemd kader. De calamiteitentoets bevat geen items uit het gezamenlijk
                  anker. Ook de normering van de calamiteitentoets wijkt af van de reguliere
                  normering. Dit is nader uitgewerkt in de Regeling Beoordelingsnormen
                  doorstroomtoetsen po.</text:p>
      <text:h text:style-name="ifm_p_font.bold-italic_mt.5.08mm_page.keep-with-next_ifm" text:outline-level="5">5.2<text:s/>Pretestprocedure</text:h>
      <text:p text:style-name="ifm_p_mt.4.23mm_ifm">Om nieuwe items in te kunnen zetten in een operationele afname, moeten deze
                     eerst gepretest worden. De dataverzameling van deze nieuwe items kan twee
                     doelen dienen:</text:p>
      <text:p text:style-name="ifm_p_ifm">–  Doel A (basis-kwaliteitscontrole): dataverzameling van nieuwe items ten
                           behoeve van een basis-kwaliteitscontrole. Hierbij wordt onder andere de
                           itemkwaliteit geëvalueerd aan de hand van itemstatistieken uit de
                           klassieke testtheorie. Na de dataverzameling selecteert de toetsaanbieder
                           de items die in aanmerking komen voor gebruik in de operationele
                           toets.</text:p>
      <text:p text:style-name="ifm_p_ifm">–  Doel B (basis-kwaliteitscontrole + additionele dataverzameling): in
                           aanvulling op bovenstaande beschrijving van doel A worden bij dit doel
                           aanvullend de verzamelde data gebruikt in de kalibratie na de
                           operationele afname. Dat is vooral relevant bij een MST of CAT, waarbij
                           de afname niet zo ingericht kan zijn dat van te voren bepaald kan worden
                           dat de opgaven door voldoende leerlingen gemaakt zullen worden. Voor een
                           MST of een CAT wordt deze dataverzameling gebruikt voor het schatten van
                           itemparameters ten behoeve van de adaptieve module.</text:p>
      <text:p text:style-name="ifm_p_mt.3.7mm_ifm">De dataverzameling kan worden uitgevoerd aan de hand van twee scenario’s:</text:p>
      <text:p text:style-name="ifm_p_ifm">–  Scenario 1: de aanbieder neemt een aparte proeftoets af bij een
                           representatieve steekproef waarin de items worden afgenomen onder
                           omstandigheden die vergelijkbaar zijn met de operationele afname.</text:p>
      <text:p text:style-name="ifm_p_ifm">–  Scenario 2: nieuwe items worden gezaaid in de operationele afname. Items
                           mogen voor een leerling niet herkenbaar zijn als zaai-item.</text:p>
      <text:p text:style-name="ifm_p_mt.3.7mm_ifm">De pretestprocedure bestaat in beide scenario’s uit drie stappen: 1)
                  Steekproefkader en samenstelling steekproef vaststellen (paragraaf 5.2.1), 2)
                  Kalibratie en kwaliteit van items vaststellen met de verzamelde pretestdata
                  (paragraaf 5.2.2), en 3) Definitieve doorstroomtoets samenstellen (paragraaf
                  5.2.3).</text:p>
      <text:h text:style-name="ifm_p_font.italic_mt.5.08mm_page.keep-with-next_ifm" text:outline-level="6">5.2.1<text:s/>Steekproefkader en samenstelling steekproef</text:h>
      <text:p text:style-name="ifm_p_mt.4.23mm_ifm">De onderwijskundig goed geconstrueerde items worden gepretest volgens de
                     kwaliteitseisen voor het steekproefkader en de samenstelling van de
                     steekproef.</text:p>
      <text:h text:style-name="ifm_p_font.bold_mt.3.7mm_page.keep-with-next_ifm" text:outline-level="6">Kwaliteitseisen</text:h>
      <text:p text:style-name="ifm_p_mt.3.7mm_ifm">Beslisregel: Om aan deze categorie kwaliteitseisen te voldoen, moeten alle
                     vragen met JA worden beantwoord.</text:p>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N1</text:p>
          </table:table-cell>
          <table:table-cell table:style-name="table.cell.border-bottom.border-right.padding-top.top.pleft.pright">
            <text:p text:style-name="text.cell.7.left">Is de steekproef groot genoeg?</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N2</text:p>
          </table:table-cell>
          <table:table-cell table:style-name="table.cell.border-bottom.border-right.padding-top.top.pleft.pright">
            <text:p text:style-name="text.cell.7.left">Is de steekproef relevant?</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N3</text:p>
          </table:table-cell>
          <table:table-cell table:style-name="table.cell.border-bottom.border-right.padding-top.top.pleft.pright">
            <text:p text:style-name="text.cell.7.left">Wordt het afnamedesign dat is gebruikt in de pretest adequaat
                                    beschreven en verantwoord?</text:p>
          </table:table-cell>
          <table:table-cell table:style-name="table.cell.border-bottom.border-right.padding-top.top.pleft.pright">
            <text:p text:style-name="text.cell.7.left">ja/nee</text:p>
          </table:table-cell>
        </table:table-row>
      </table:table>
      <text:p text:style-name="ifm_p_mt.3.7mm_ifm"><text:span text:style-name="ifm_span_font.italic_ifm">Toelichting N1:</text:span> De aanbieder geeft aan via welk
                     scenario en met welke doel de nieuwe items zijn gepretest. Vervolgens geeft de
                     aanbieder aan door hoeveel leerlingen ieder nieuw item is gepretest. Het aantal
                     observaties wordt als voldoende gezien wanneer ieder item door minstens 200
                     leerlingen gemaakt is. Uiteraard geven meer gegevens meer zekerheid. Indien
                     doel B wordt nagestreefd moet rekening worden gehouden met het minimumaantal
                     observaties dat per item wordt vereist voor de kalibratie na operationele
                     afname (zie kwaliteitscriterium NR1). Het staat de aanbieder vrij om zowel de
                     gegevens van de reguliere bo-leerlingen als de s(b)o-leerlingen te gebruiken,
                     mits er geen sprake is van DIF (zie kwaliteitscriterium KA2).</text:p>
      <text:p text:style-name="ifm_p_mt.3.7mm_ifm">Gekloonde opgaven zijn in beginsel nieuwe opgaven, en worden zo ook
                     beoordeeld. Wanneer er sprake is van (zeer) kleine wijzigingen, zoals de
                     aanpassing van een munteenheid (van euro naar dollar), of de aanpassing van een
                     naam (bijvoorbeeld ten behoeve van inclusie), waarbij de opgave inhoudelijk
                     hetzelfde blijft, dan kunnen dergelijke items als onveranderd gezien worden. De
                     toetsaanbieder moet dan wel duidelijk aangeven welke (inhoudelijke) aanpassing
                     gedaan is, bij voorkeur met een rationale waaruit blijkt waarom de aanpassing
                     geen impact heeft.</text:p>
      <text:p text:style-name="ifm_p_mt.3.7mm_ifm">Wanneer de gekloonde opgave in termen van relevantie en/of objectiviteit
                        verandert ten opzichte van het originele item, dan is er wel sprake van een
                        nieuwe opgave. Meer specifiek is er sprake van een nieuwe opgave
                        wanneer:</text:p>
      <text:p text:style-name="ifm_p_ifm">○  de gekloonde opgave een relatie heeft met een ander of gewijzigd
                              leerdoel;</text:p>
      <text:p text:style-name="ifm_p_ifm">○  de gekloonde opgave naar verwachting een andere of gewijzigde
                              moeilijkheidsgraad heeft;</text:p>
      <text:p text:style-name="ifm_p_ifm">○  de gekloonde opgave naar een ander of gewijzigd modelantwoord
                              leidt.</text:p>
      <text:p text:style-name="ifm_p_mt.3.7mm_ifm">Wanneer eerder al data verzameld zijn bij het item in een andere vorm moet ook
                     bij kleine wijzigingen het gekloonde item een nieuw label krijgen.</text:p>
      <text:p text:style-name="ifm_p_mt.3.7mm_ifm"><text:span text:style-name="ifm_span_font.italic_ifm">Toelichting N2:</text:span> De steekproef moet relevant
                        zijn voor de toepassing. In het geval van scenario 1 geldt dat aan de
                        volgende zes voorwaarden moet worden voldaan:</text:p>
      <text:p text:style-name="ifm_p_ifm">1)  Op alle in de onderstaande tabel genoemde variabelen zitten er op
                              minimaal twee niveaus per variabele en op minimaal drie niveaus van de
                              variabele schoolweging gegevens in de steekproef;</text:p>
      <text:p text:style-name="ifm_p_ifm">2)  Er is aangegeven hoe de steekproef getrokken is;</text:p>
      <text:p text:style-name="ifm_p_ifm">3)  Er is aangegeven onder welke omstandigheden de data verzameld
                              zijn;</text:p>
      <text:p text:style-name="ifm_p_ifm">4)  Er is aangegeven hoe de steekproef zich verhoudt tot de verwachte
                              populatie die de operationele toets afneemt met betrekking tot de in
                              de tabel genoemde niveaus per variabele;</text:p>
      <text:p text:style-name="ifm_p_ifm">5)  Er is aangegeven hoe de steekproef zich verhoudt tot de landelijke
                              populatiewaarden van leerlingen in groep 8 met betrekking tot de in de
                              tabel genoemde niveaus per variabele;</text:p>
      <text:p text:style-name="ifm_p_ifm">6)  Er is aangegeven of en hoeveel S(B)O scholen hebben mee gedaan.</text:p>
      <text:p text:style-name="ifm_p_mt.3.7mm_ifm">Als bij (3) de omstandigheden afwijken van de werkelijke afname wordt
                     aangegeven welke impact verwacht wordt en hoe daar in de selectie van opgaven
                     voor de operationele afname rekening mee is gehouden.</text:p>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Variabele</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Welke niveaus (NB: #N = aantal niveaus)</text:span></text:p>
            </table:table-cell>
          </table:table-row>
        </table:table-header-rows>
        <table:table-row table:style-name="zebra.body.odd">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oord, zuid, oost, west</text:p>
          </table:table-cell>
        </table:table-row>
        <table:table-row>
          <table:table-cell table:style-name="table.cell.border-bottom.border-left.border-right.padding-top.top.pleft.pright">
            <text:p text:style-name="text.cell.7.left"><text:span text:style-name="ifm_span_font.bold_ifm">stedelijkheid</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erstedelijkt, landelijk<text:span text:style-name="ifm_span_font.superscript_ifm"><text:bookmark-ref text:reference-format="text" text:ref-name="n3">1</text:bookmark-ref></text:span></text:p>
          </table:table-cell>
        </table:table-row>
        <table:table-row table:style-name="zebra.body.odd">
          <table:table-cell table:style-name="table.cell.border-bottom.border-left.border-right.padding-top.top.pleft.pright">
            <text:p text:style-name="text.cell.7.left"><text:span text:style-name="ifm_span_font.bold_ifm">schoolgrootte</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antal leerlingen: &lt;100, 100–300, &gt;300 leerlingen</text:p>
          </table:table-cell>
        </table:table-row>
        <table:table-row>
          <table:table-cell table:style-name="table.cell.border-bottom.border-left.border-right.padding-top.top.pleft.pright">
            <text:p text:style-name="text.cell.7.left"><text:span text:style-name="ifm_span_font.bold_ifm">schoolweging</text:spa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ewichtscategorieën: &lt;23 / 23–26,99 / 27–32,99 / 33–36,99 /
                                    ≥ 37</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De mate van verstedelijking is terug te voeren op de
                                          bij het CBS gebruikelijke indeling naar vijf niveaus,
                                          namelijk zeer sterk, sterk, matig, weinig en niet
                                          verstedelijkt. De vijfdeling is hier teruggebracht naar
                                          een tweedeling in enerzijds verstedelijkt (zeer sterk en
                                          sterk) en anderzijds landelijk (matig, weinig en niet
                                          verstedelijkt). De toetsaanbieder kan ervoor kiezen om van
                                          deze indeling af te wijken, mits deze keuze is voldoende
                                          onderbouwd.</text:p>
          </table:table-cell>
        </table:table-row>
      </table:table>
      <text:p text:style-name="ifm_p_mt.3.7mm_ifm">In het geval van scenario 2 moet de aanbieder aantonen dat de populatie voor
                     de zaai-items niet structureel anders is dan de populatie van de
                     niet-zaai-items.</text:p>
      <text:p text:style-name="ifm_p_mt.3.7mm_ifm">Afwijkende beoordeling calamiteitentoets: De eis dat de steekproef van de
                     pretest overeen moet komen met de populatie die de toets van de aanbieder
                     regulier afneemt, geldt niet voor de calamiteitentoets. Voor de
                     calamiteitentoets is ‘leerlingen uit groep 8’ de best passende
                     operationalisering van de beoogde doelgroep.</text:p>
      <text:p text:style-name="ifm_p_mt.3.7mm_ifm"><text:span text:style-name="ifm_span_font.italic_ifm">Toelichting N3:</text:span> Het afnamedesign van de pretest
                        wordt door de aanbieder uiteengezet. Wanneer er sprake is van doel B is het
                        van belang dat de parameters per (sub)domein op dezelfde schaal liggen.
                        Hiervoor is het van belang dat er sprake is van een afnamedesign waarbij dit
                        mogelijk is. Dit design wordt aangeleverd en bevat – indien van toepassing –
                        in ieder geval informatie over:</text:p>
      <text:p text:style-name="ifm_p_ifm">○  het totaal aantal boekjes (‘booklets’);</text:p>
      <text:p text:style-name="ifm_p_ifm">○  aantal observaties per boekje;</text:p>
      <text:p text:style-name="ifm_p_ifm">○  het aantal items dat tussen de opgavenboekjes onderling
                              overlapt;</text:p>
      <text:p text:style-name="ifm_p_ifm">○  het aantal items, en de kwaliteit van de items, dat de pretest
                              verbindt met de bestaande schaal.</text:p>
      <text:p text:style-name="ifm_p_mt.3.7mm_ifm">Wanneer de pretest gedaan wordt door middel van zaai-opgaven in de afname dan
                     wordt aangegeven hoe dat zaai-design er uitziet.</text:p>
      <text:p text:style-name="ifm_p_mt.3.7mm_ifm">Wanneer de pretestdata zijn verzameld met een CAT is het niet zinvol om het
                     hele onvolledige design weer te geven, omdat iedere leerling dan in principe
                     een unieke verzameling items maakt. Het moet – indien sprake is van doel B –
                     wel duidelijk zijn hoe deze data worden verbonden aan de landelijke schaal na
                     kalibratie na afgelopen operationele afname.</text:p>
      <text:p text:style-name="ifm_p_mt.3.7mm_ifm">Ook moet duidelijk zijn op welke posities de verschillende opgaven ingezet
                     zijn, zodat door de toetsaanbieder op gedegen en complete wijze beargumenteerd
                     kan worden op welke wijze er rekening is gehouden met vermoeidheids- en/of
                     volgorde effecten.</text:p>
      <text:h text:style-name="ifm_p_font.italic_mt.5.08mm_page.keep-with-next_ifm" text:outline-level="6">5.2.2<text:s/>Itemkalibratie en toetskwaliteit</text:h>
      <text:p text:style-name="ifm_p_mt.4.23mm_ifm">Na het verzamelen van de observaties voert de toetsaanbieder een kalibratie
                     uit met de verzamelde pretestdata. In het geval dat opgaven al eerder zijn
                     afgenomen (bij een itembank of bij pretestgegevens) kan er een schaal
                     gekalibreerd worden die op basis van de afnamegegevens bestendigd moet worden.
                     Op basis van de afnamegegevens kunnen de (goed functionerende) zaai-items op de
                     schaal geplaatst worden. In de kalibratie schat de toetsaanbieder de
                     itemparameters, zodat de kwaliteit van de gepreteste items kan worden
                     vastgesteld.</text:p>
      <text:h text:style-name="ifm_p_font.bold_mt.3.7mm_page.keep-with-next_ifm" text:outline-level="6">Kwaliteitseisen</text:h>
      <text:p text:style-name="ifm_p_mt.3.7mm_ifm">Beslisregel: Om aan deze categorie kwaliteitseisen te voldoen, moeten alle
                     vragen met JA of N.V.T. worden beantwoord.</text:p>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KA1</text:p>
          </table:table-cell>
          <table:table-cell table:style-name="table.cell.border-bottom.border-right.padding-top.top.pleft.pright">
            <text:p text:style-name="text.cell.7.left">Zijn de nieuwe items psychometrisch gezien van voldoende
                                    kwaliteit?</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KA2</text:p>
          </table:table-cell>
          <table:table-cell table:style-name="table.cell.border-bottom.border-right.padding-top.top.pleft.pright">
            <text:p text:style-name="text.cell.7.left">Heeft er gedegen DIF-onderzoek plaatsgevonden ten aanzien van
                                    de nieuwe gepreteste items?</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KA3</text:p>
          </table:table-cell>
          <table:table-cell table:style-name="table.cell.border-bottom.border-right.padding-top.top.pleft.pright">
            <text:p text:style-name="text.cell.7.left">Worden beslisregels voor adaptieve toetsen geëxpliciteerd?</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KA4</text:p>
          </table:table-cell>
          <table:table-cell table:style-name="table.cell.border-bottom.border-right.padding-top.top.pleft.pright">
            <text:p text:style-name="text.cell.7.left">Zijn de metingen van de individuele leerlingen voldoende
                                    betrouwbaar om uitspraken op individueel niveau te kunnen
                                    doe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KA5</text:p>
          </table:table-cell>
          <table:table-cell table:style-name="table.cell.border-bottom.border-right.padding-top.top.pleft.pright">
            <text:p text:style-name="text.cell.7.left">Past het psychometrisch model wat gebruikt wordt voor de
                                    toetssamenstelling bij de data?</text:p>
          </table:table-cell>
          <table:table-cell table:style-name="table.cell.border-bottom.border-right.padding-top.top.pleft.pright">
            <text:p text:style-name="text.cell.7.left">ja/nee</text:p>
          </table:table-cell>
        </table:table-row>
      </table:table>
      <text:p text:style-name="ifm_p_mt.3.7mm_ifm"><text:span text:style-name="ifm_span_font.italic_ifm">Toelichting KA1:</text:span> De toetsaanbieder selecteert
                        de gepreteste items die psychometrisch gezien van voldoende kwaliteit zijn
                        om te kunnen gebruiken in de samen te stellen doorstroomtoets. Dat betekent
                        dat de toetsaanbieder op gedegen en complete wijze onderbouwt dat de
                        geselecteerde items aan minimaal de volgende eisen voldoen:</text:p>
      <text:p text:style-name="ifm_p_ifm">○  de moeilijkheidsgraad is passend voor het meetdoel en de doelgroep
                              (d.w.z. voor lineaire toetsen vergelijkbaar met een p-waarde tussen de
                              gokkans en 0,95 en voor adaptieve toetsen passend bij de
                              moeilijkheidsgraad van het betreffende design en/of toetspad);</text:p>
      <text:p text:style-name="ifm_p_ifm">○  het discriminerend vermogen is vergelijkbaar met een rir-waarde
                              &gt; 0,15, rekening houdend met de beperkte vaardigheidsrange van de
                              leerlingen in het geval van een adaptieve toets;</text:p>
      <text:p text:style-name="ifm_p_ifm">○  de kwaliteit van de afleiders van meerkeuze-opgaven wordt geëvalueerd
                              middels a- en rar-waarden. Deze moet de aanbieder presenteren. Bij het
                              selecteren van een item met een rar-waarde &gt; 0,05 moet de aanbieder
                              voor dat item aangeven waarom dit item is meegenomen. Voor items die
                              worden gepretest in een adaptieve pretest is het de aanbieder
                              toegestaan om afleider-thetacorrelaties (IRT-variant op de klassieke
                              rar-waarde waarbij theta is gebaseerd op de scores items minus het
                              betreffende item) te berekenen, waarvoor 0,05 eveneens als grenswaarde
                              geldt.</text:p>
      <text:p text:style-name="ifm_p_ifm">○  de interbeoordelaarsovereenstemming, in het geval van open vragen,
                              vergelijkbaar is met een interbeoordelaarsovereenstemmingscoëfficiënt
                              &gt; 0,80.</text:p>
      <text:p text:style-name="ifm_p_ifm">De toetsaanbieder verantwoordt op gedegen en complete wijze de keuze voor
                        de geselecteerde items die in aanmerking komen voor de doorstroomtoets en
                        waarom items die niet aan deze eisen voldoen onder gegeven omstandigheden
                        toch zijn mee genomen.</text:p>
      <text:p text:style-name="ifm_p_mt.3.7mm_ifm"><text:span text:style-name="ifm_span_font.italic_ifm">Toelichting KA2:</text:span> De toetsaanbieder beschrijft
                        op gedegen en complete wijze hoe ze onderzoek naar DIF heeft uitgevoerd. Dit
                        wordt gedaan door – indien van toepassing en indien voldoende observaties
                        per categorie – een DIF-analyse op itemniveau uit te voeren ten aanzien
                        van:</text:p>
      <text:p text:style-name="ifm_p_ifm">–  Proeftoetsboekjes;</text:p>
      <text:p text:style-name="ifm_p_ifm">–  Schoolweging. Het staat de aanbieder vrij hoe ze de leerlingen
                              indeelt in een x-aantal schoolwegingscategorieën;</text:p>
      <text:p text:style-name="ifm_p_ifm">–  Schooltypes (regulier bo vs. s(b)o).</text:p>
      <text:p text:style-name="ifm_p_mt.3.7mm_ifm">Hiervoor geldt:</text:p>
      <text:p text:style-name="ifm_p_ifm">–  De DIF-analyses worden grafisch onderbouwd;</text:p>
      <text:p text:style-name="ifm_p_ifm">–  Een DIF-statistiek naar eigen keuze wordt toegepast en de resultaten
                              worden onderbouwd.</text:p>
      <text:p text:style-name="ifm_p_mt.3.7mm_ifm">De grafische weergaven en DIF-statistieken moeten aan worden geleverd voor
                     ieder item, dus ook voor de items waarbij geen indicatie is gevonden van DIF.
                     Wanneer een item met een indicatie van DIF desondanks wordt geselecteerd voor
                     de operationele afname moet de aanbieder aantonen dat het verwachte effect op
                     de behaalde referentieniveaus en behaalde toetsadviezen verwaarloosbaar
                     is.</text:p>
      <text:p text:style-name="ifm_p_mt.3.7mm_ifm"><text:span text:style-name="ifm_span_font.italic_ifm">Toelichting KA3 (alleen van toepassing voor adaptieve
                        toetsen):</text:span> Een adaptieve toets is een toets die zich aanpast aan het
                     individuele vaardigheidsniveau van de persoon die de toets maakt. In plaats van
                     alle deelnemers dezelfde set vragen voor te leggen, past een adaptieve toets de
                     complexiteit van de vragen aan op basis van de correctheid van de eerdere
                     antwoorden van de deelnemer. Het idee hierachter is dat hierdoor een efficiënte
                     schatting van het vaardigheidsniveau van de leerling kan worden verkregen.
                     Derhalve moeten van dit type doorstroomtoets de beslisregels of de algoritmes
                     voor de samenstelling van de toets zijn geëxpliciteerd.</text:p>
      <text:p text:style-name="ifm_p_mt.3.7mm_ifm">Voor een CAT moet de toetsaanbieder op gedegen en complete wijze
                        verantwoorden:</text:p>
      <text:p text:style-name="ifm_p_ifm">1.  Hoe de toets wordt gestart;</text:p>
      <text:p text:style-name="ifm_p_ifm">2.  Hoe de keuze voor een volgend item en wordt gemaakt;</text:p>
      <text:p text:style-name="ifm_p_ifm">3.  Wanneer de toets wordt beëindigd (maximum aantal items en standard
                              error).</text:p>
      <text:p text:style-name="ifm_p_mt.3.7mm_ifm">Voor een MST moet de toetsaanbieder op gedegen en complete wijze
                        verantwoorden:</text:p>
      <text:p text:style-name="ifm_p_ifm">1.  Hoe de toets wordt gestart;</text:p>
      <text:p text:style-name="ifm_p_ifm">2.  Hoe de keuze voor het volgende blokje wordt gemaakt;</text:p>
      <text:p text:style-name="ifm_p_ifm">3.  Wanneer de toets wordt beëindigd.</text:p>
      <text:p text:style-name="ifm_p_mt.3.7mm_ifm">Naast dat de beslisregels voor de samenstelling van de toets geëxpliciteerd
                     moeten zijn, is het belangrijk dat tevens beslisregels geëxpliciteerd zijn om
                     dekking van het inhoudelijke domein te waarborgen per individuele afname. Dit
                     houdt in dat indien er bijvoorbeeld vier verschillende domeinen van rekenen
                     worden bevraagd, de beslisregels van de adaptieve toets ervoor moeten zorgen
                     dat ook uit alle domeinen voldoende opgaven worden afgenomen.</text:p>
      <text:p text:style-name="ifm_p_mt.3.7mm_ifm"><text:span text:style-name="ifm_span_font.italic_ifm">Toelichting KA4:</text:span>De schattingsfout van iedere
                        geschatte vaardigheid moet beperkt zijn voor de nieuw in te zetten
                        operationele toets. Het evalueren van de meetnauwkeurigheid op verschillende
                        posities op de latente vaardigheidsschaal wordt aan de hand van onderstaande
                        vragen beoordeeld:</text:p>
      <text:p text:style-name="ifm_p_ifm">○  Is er een gedegen en complete beschrijving van de procedure, waaruit
                              blijkt dat de meetnauwkeurigheid op de juiste manier wordt
                              berekend?</text:p>
      <text:p text:style-name="ifm_p_ifm">○  Is de verdeling van schattingsfouten op de vaardigheidsschattingen
                              grafisch weergegeven, zowel voor de schaal waarop de referentieniveaus
                              gegeven worden, als de schaal waarop de toetsadviezen gegeven
                              worden?</text:p>
      <text:p text:style-name="ifm_p_ifm">○  Is de hoogte van de meetnauwkeurigheid rond de cesuurpunten van de
                              referentieniveaus groter dan 0,70?</text:p>
      <text:p text:style-name="ifm_p_ifm">○  Is de hoogte van de meetnauwkeurigheid rond de cesuurpunten van de
                              toetsadviezen groter dan 0,90?<text:note text:id="n4" text:note-class="footnote"><text:note-citation text:label="3 ">3</text:note-citation><text:note-body><text:p text:style-name="ifm_p_font.normal_size.6.93pt_mt..5mm_indent.-0.1161in_mleft.0.1161in_ifm">Voor de berekening hiervan mag worden uitgegaan van een
                                    ongecorreleerde meetfout tussen de domeinen, zie ter illustratie
                                    de rapportage ‘Secundaire analyses eindtoetsen 2022’ van de
                                    Expertgroep toetsen PO (2022).</text:p></text:note-body></text:note> Indien de hoogte van de meetnauwkeurigheid rond een cesuurpunt
                              van een toetsadvies niet groter is dan 0,90, moet de toetsaanbieder
                              voldoende verantwoorden waarom het behalen van een meetnauwkeurigheid
                              groter dan 0,90 niet mogelijk was en hoe zij desondanks hebben
                              getracht toch een meetnauwkeurigheid zo dicht als mogelijk richting
                              0,90 te realiseren.<text:note text:id="n5" text:note-class="footnote"><text:note-citation text:label="4 ">4</text:note-citation><text:note-body><text:p text:style-name="ifm_p_font.normal_size.6.93pt_mt..5mm_indent.-0.1161in_mleft.0.1161in_ifm">In het beoordelingskader voor doorstroomtoetsen voor 2028
                                    is het CvTE voornemens op te nemen dat de hoogte van de
                                    meetnauwkeurigheid rond de cesuurpunten van de toetsadviezen
                                    altijd groter moet zijn dan 0,90.</text:p></text:note-body></text:note></text:p>
      <text:p text:style-name="ifm_p_mt.3.7mm_ifm"><text:span text:style-name="ifm_span_font.italic_ifm">Toelichting KA5:</text:span> Alle psychometrische modellen
                     werken met aannames en voorwaarden waaraan voldaan moet worden, wil het model
                     bruikbaar zijn. Past het – voor de toetssamenstelling gebruikte model – bij de
                     data? De aanbieder moet de itemfit grafisch onderbouwen. Daarnaast moet de
                     aanbieder een passingsmaat hanteren en de resultaten onderbouwen.</text:p>
      <text:h text:style-name="ifm_p_font.italic_mt.5.08mm_page.keep-with-next_ifm" text:outline-level="6">5.2.3.<text:s/>Toetssamenstelling</text:h>
      <text:p text:style-name="ifm_p_mt.4.23mm_ifm">Na afronding van de kalibratie van de nieuwe items, stelt de toetsaanbieder de
                     definitieve doorstroomtoets samen.</text:p>
      <text:h text:style-name="ifm_p_font.bold_mt.3.7mm_page.keep-with-next_ifm" text:outline-level="6">Kwaliteitseisen</text:h>
      <text:p text:style-name="ifm_p_mt.3.7mm_ifm">Beslisregel: Om aan deze categorie kwaliteitseisen te voldoen, moeten alle
                     vragen met JA of N.V.T. worden beantwoord.</text:p>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T1</text:p>
          </table:table-cell>
          <table:table-cell table:style-name="table.cell.border-bottom.border-right.padding-top.top.pleft.pright">
            <text:p text:style-name="text.cell.7.left">Bevat de doorstroomtoets voor de terreinen Nederlandse taal en
                                    Rekenen in ieder geval vragen met een moeilijkheidsgraad tussen
                                    de cesuur van referentieniveau 1F en 2F/1S?</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T2</text:p>
          </table:table-cell>
          <table:table-cell table:style-name="table.cell.border-bottom.border-right.padding-top.top.pleft.pright">
            <text:p text:style-name="text.cell.7.left">Bevat de doorstroomtoets de door het CvTE voorgeschreven subset
                                    van gezamenlijke ankeritems voor het wettelijk verplichte domein
                                    Lezen en subdomein Taalverzorging van het terrein Nederlandse
                                    taal en het terrein Rekenen op de in de Regeling
                                    Beoordelingsnormen Doorstroomtoetsen po beschreven wijze?</text:p>
          </table:table-cell>
          <table:table-cell table:style-name="table.cell.border-bottom.border-right.padding-top.top.pleft.pright">
            <text:p text:style-name="text.cell.7.left">ja/nee/n.v.t.</text:p>
          </table:table-cell>
        </table:table-row>
        <table:table-row table:style-name="zebra.body.odd">
          <table:table-cell table:style-name="table.cell.border-bottom.border-left.border-right.padding-top.top.pleft.pright">
            <text:p text:style-name="text.cell.7.left">T3</text:p>
          </table:table-cell>
          <table:table-cell table:style-name="table.cell.border-bottom.border-right.padding-top.top.pleft.pright">
            <text:p text:style-name="text.cell.7.left">Wordt het afnamedesign dat is gebruikt in de operationele
                                    afname adequaat beschreven en verantwoord?</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T4</text:p>
          </table:table-cell>
          <table:table-cell table:style-name="table.cell.border-bottom.border-right.padding-top.top.pleft.pright">
            <text:p text:style-name="text.cell.7.left">Bestaat een papieren toets of een lineaire digitale toets
                                    jaarlijks volledig uit nieuwe items voor het wettelijk
                                    verplichte domein Lezen en subdomein Taalverzorging van het
                                    terrein Nederlandse taal en het terrein Rekenen, met
                                    uitzondering van de items van het gezamenlijk anker?</text:p>
          </table:table-cell>
          <table:table-cell table:style-name="table.cell.border-bottom.border-right.padding-top.top.pleft.pright">
            <text:p text:style-name="text.cell.7.left">ja/nee/n.v.t.</text:p>
          </table:table-cell>
        </table:table-row>
        <table:table-row table:style-name="zebra.body.odd">
          <table:table-cell table:style-name="table.cell.border-bottom.border-left.border-right.padding-top.top.pleft.pright">
            <text:p text:style-name="text.cell.7.left">T5</text:p>
          </table:table-cell>
          <table:table-cell table:style-name="table.cell.border-bottom.border-right.padding-top.top.pleft.pright">
            <text:p text:style-name="text.cell.7.left">Is er in het geval van een CAT of MST sprake van een adequate
                                    verversingsstrategie en wordt de toets dus voldoende ververst
                                    over de jaren?</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T6</text:p>
          </table:table-cell>
          <table:table-cell table:style-name="table.cell.border-bottom.border-right.padding-top.top.pleft.pright">
            <text:p text:style-name="text.cell.7.left">Heeft de itembank van een CAT separaat voor het wettelijk
                                    verplichte domein Lezen en subdomein Taalverzorging van het
                                    terrein Nederlandse taal en het terrein Rekenen een omvang van
                                    minimaal 6x het aantal unieke items van een maximale
                                    operationele toetsversie?</text:p>
          </table:table-cell>
          <table:table-cell table:style-name="table.cell.border-bottom.border-right.padding-top.top.pleft.pright">
            <text:p text:style-name="text.cell.7.left">ja/nee/n.v.t.</text:p>
          </table:table-cell>
        </table:table-row>
      </table:table>
      <text:p text:style-name="ifm_p_mt.3.7mm_ifm"><text:span text:style-name="ifm_span_font.italic_ifm">Toelichting T1: V</text:span>oor zowel een MST als papieren en
                     digitale lineaire doorstroomtoetsen geldt dat de toets voor de terreinen
                     Nederlandse taal en Rekenen in ieder geval vragen moet bevatten die inhoudelijk
                     aansluiten bij de referentieniveaus 1F en 2F/1S en die een moeilijkheidsgraad
                     tussen de cesuur van referentieniveau 1F en 2F/1S hebben. In het geval van een
                     CAT is de itemselectie geoptimaliseerd rond de opeenvolgende
                     vaardigheidsschattingen. De aanbieder presenteert hiertoe per domein grafisch
                     een verdeling van moeilijkheidsparameters samen met de cesuren.</text:p>
      <text:p text:style-name="ifm_p_mt.3.7mm_ifm"><text:span text:style-name="ifm_span_font.italic_ifm">Toelichting T2:</text:span> De door het CvTE toegewezen subset
                     van gezamenlijke ankeritems is opgenomen in (de varianten van) de
                     doorstroomtoets. Eventuele (minimale) aanpassingen op deze items t.o.v. het
                     moederitem zijn alleen toegestaan met akkoord en na beoordeling van het
                     CvTE.</text:p>
      <text:p text:style-name="ifm_p_mt.3.7mm_ifm">De door het CvTE toegewezen subset van gezamenlijke ankeritems moet op een
                     zodanige wijze over de toets worden verspreid, dat de positie in de toets zo
                     min mogelijk invloed op de prestatie van de leerling heeft en de ankeritems qua
                     lay-out en tekstuele vormgeving niet als opvallend afwijkend in de toets
                     herkenbaar zijn, een en ander zoals gespecificeerd in de Regeling
                     beoordelingsnormen doorstroomtoetsen PO. De aanbieder legt duidelijk uit hoe de
                     ankeritems over de toets zijn verspreid. Omdat de vergelijkbaarheid van de
                     ankeritems tussen verschillende toetsaanbieders gewaarborgd moet worden, is het
                     belangrijk dat de ankeritems nagenoeg onveranderd in de toets worden opgenomen.
                     Daarom moet de toetsaanbieder de voorgenomen veranderingen aan de ankeritems
                     uitleggen en rechtvaardigen.</text:p>
      <text:p text:style-name="ifm_p_mt.3.7mm_ifm">Afwijkende beoordeling calamiteitentoets: kwaliteitseis T2 is niet van
                     toepassing voor de calamiteitentoets.</text:p>
      <text:p text:style-name="ifm_p_mt.3.7mm_ifm"><text:span text:style-name="ifm_span_font.italic_ifm">Toelichting T3 (alleen van toepassing voor een lineaire
                        toets of MST):</text:span> De aanbieder beschrijft het afnamedesign dat wordt
                     gebruikt in de operationele afname. Hiertoe wordt beschreven hoe de items zijn
                     verdeeld over verschillende toetsversies/toetspaden. Het is mogelijk dat de
                     toetsversies/toetspaden anders ingericht of verminderd moeten worden door een
                     terugloop in aanmeldingen. De aanbieder beschrijft dergelijke afnamescenario’s
                     die afhankelijk zijn van het aantal aanmeldingen, of ze geeft aan waarom
                     verschillende afnamescenario’s niet nodig worden geacht.</text:p>
      <text:p text:style-name="ifm_p_mt.3.7mm_ifm"><text:span text:style-name="ifm_span_font.italic_ifm">Toelichting T4 (alleen van toepassing voor lineaire
                        toetsen):</text:span> Een lineaire toets bestaat jaarlijks volledig uit nieuwe
                     gekalibreerde items voor het wettelijk verplichte domein Lezen en subdomein
                     Taalverzorging van het terrein Nederlandse taal en het terrein Rekenen, met
                     uitzondering van de items van het gezamenlijk anker en een intern anker. Als
                     een intern anker wordt gebruikt moet de noodzakelijkheid ervan voldoende worden
                     uitgelegd.</text:p>
      <text:p text:style-name="ifm_p_mt.3.7mm_ifm">Afwijkende beoordeling calamiteitentoets: kwaliteitseis T4 is niet van
                     toepassing voor de calamiteitentoets.</text:p>
      <text:p text:style-name="ifm_p_mt.3.7mm_ifm"><text:span text:style-name="ifm_span_font.italic_ifm">Toelichting T5 (alleen van toepassing bij al eerder
                           erkende of vastgestelde adaptieve toetsen):</text:span> In het geval van een
                        MST of een CAT, moet er sprake zijn van een adequate jaarlijkse
                        verversingsstrategie en moet de toets ook over de jaren voldoende worden
                        ververst. De verversing moet op itemniveau gedocumenteerd zijn. Daarbij
                        geldt het volgende:</text:p>
      <text:p text:style-name="ifm_p_ifm">a.  De aanbieder hanteert jaarlijks een adequate verversingsstrategie
                              voor de opgaven van de itembank. De toetsaanbieder geeft op gedegen en
                              complete wijze aan hoeveel procent van de opgaven is ververst en
                              onderbouwt dat de toegepaste vernieuwing voldoende is om overmatige
                              blootstelling van items te voorkomen (exposure control).</text:p>
      <text:p text:style-name="ifm_p_ifm">b.  Items die uitgelekt lijken, moeten verwijderd worden. De
                              toetsaanbieder geeft op gedegen en complete wijze aan hoeveel items er
                              vermoedelijk zijn uitgelekt en hoeveel van deze items uit de itembank
                              zijn verwijderd.</text:p>
      <text:p text:style-name="ifm_p_ifm">c.  Voor items die in het vorige jaar door het algoritme niet
                              geselecteerd zijn, geeft de toetsaanbieder op gedegen en complete
                              wijze aan, waarom deze niet of wel uit de itembank zijn
                              verwijderd.</text:p>
      <text:p text:style-name="ifm_p_mt.3.7mm_ifm">Afwijkende beoordeling calamiteitentoets: kwaliteitseis T5 is niet van
                     toepassing voor de calamiteitentoets.</text:p>
      <text:p text:style-name="ifm_p_mt.3.7mm_ifm"><text:span text:style-name="ifm_span_font.italic_ifm">Toelichting T6</text:span>: Deze kwaliteitseis is alleen van
                     toepassing voor een CAT.</text:p>
      <text:p text:style-name="ifm_p_mt.3.7mm_ifm">Afwijkende beoordeling calamiteitentoets: kwaliteitseis T6 is niet van
                     toepassing voor de calamiteitentoets.</text:p>
      <text:h text:style-name="ifm_p_font.bold-italic_mt.5.08mm_page.keep-with-next_ifm" text:outline-level="5">5.3<text:s/>Normering ten behoeve van leerlingrapportage</text:h>
      <text:h text:style-name="ifm_p_font.bold_mt.4.23mm_page.keep-with-next_ifm" text:outline-level="5">Kwaliteitseisen</text:h>
      <text:p text:style-name="ifm_p_mt.3.7mm_ifm">Beslisregel: Om aan deze categorie kwaliteitseisen te voldoen, moeten alle vragen
                  met JA of N.V.T. worden beantwoord.</text:p>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NR1</text:p>
          </table:table-cell>
          <table:table-cell table:style-name="table.cell.border-bottom.border-right.padding-top.top.pleft.pright">
            <text:p text:style-name="text.cell.7.left">Zijn er voldoende observaties per toetsopgav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NR2</text:p>
          </table:table-cell>
          <table:table-cell table:style-name="table.cell.border-bottom.border-right.padding-top.top.pleft.pright">
            <text:p text:style-name="text.cell.7.left">Is de gekozen normeringsmethode voldoende omschreve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NR3</text:p>
          </table:table-cell>
          <table:table-cell table:style-name="table.cell.border-bottom.border-right.padding-top.top.pleft.pright">
            <text:p text:style-name="text.cell.7.left">Zijn de gerapporteerde scores voldoende nauwkeurig?</text:p>
          </table:table-cell>
          <table:table-cell table:style-name="table.cell.border-bottom.border-right.padding-top.top.pleft.pright">
            <text:p text:style-name="text.cell.7.left">ja/nee/n.v.t.</text:p>
          </table:table-cell>
        </table:table-row>
      </table:table>
      <text:p text:style-name="ifm_p_mt.3.7mm_ifm"><text:span text:style-name="ifm_span_font.italic_ifm">Toelichting NR1:</text:span> Iedere toetsopgave heeft een
                  minimumaantal observaties van 600, eventueel aangevuld met pretestdata die
                  verkregen zijn met doel B voor ogen of eerdere afnamejaren. Observaties uit alle
                  onderwijstypen kunnen gebruikt worden. Voor ankeropgaven kunnen andere vereiste
                  aantallen observaties gelden volgend uit de regeling beoordelingsnormen
                  doorstroomtoetsen po.</text:p>
      <text:p text:style-name="ifm_p_mt.3.7mm_ifm"><text:span text:style-name="ifm_span_font.italic_ifm">Toelichting NR2:</text:span> Vanuit de landelijke normering
                  worden aan alle aanbieders 2PL parameterschattingen geleverd. Hoe past de
                  toetsaanbieder deze toe bij diens normering? Zodra de gehanteerde methode afwijkt
                  van de landelijke normering zoals omschreven in de Regeling beoordelingsnormen
                  doorstroomtoetsen PO (bijvoorbeeld een normering via een discrete
                  (standaard)scoreschaal of verschillen in de meegekalibreerde onderwijstypen), moet
                  de toetsaanbieder de gehanteerde normering duiden en moet de aanbieder aangeven
                  hoe de scores op de eigen scoreschaal zijn berekend uit de latente vaardigheden op
                  de afzonderlijke domeinen en/of uit de GLV-scores.</text:p>
      <text:p text:style-name="ifm_p_mt.3.7mm_ifm"><text:span text:style-name="ifm_span_font.italic_ifm">Toelichting NR3:</text:span> Indien de uiteindelijke
                  rapportageschaal afwijkt van de latente schaal waarop de cesuren zijn vastgesteld,
                  moet de toetsaanbieder de nauwkeurigheid van de gekozen normeringsmethode ten
                  opzichte van een 2PL-vaardigheidsschatter en de landelijk gehanteerde cesuurpunten
                  van de toetsadviezen en referentieniveaus via een tabel weergeven
                  (verwarringsmatrix) en verantwoordt mogelijk verschillen. Hierbij geldt dat
                  classificatie van behaalde toetsadviezen en behaalde referentieniveaus op basis
                  van de getransformeerde toetsscores niet meer dan 5% mag afwijken van de
                  classificatie van behaalde toetsadviezen en behaalde referentieniveaus op basis
                  van de landelijke normering. De 5% geldt zowel voor de referentieniveaus als bij
                  de toetsadviezen voor het totaal. Bij de verwarringsmatrices is het dus niet
                  toegestaan dat meer dan 5% van de observaties buiten de diagonaal valt.</text:p>
      <text:p text:style-name="ifm_p_mt.3.7mm_ifm">Indien de aanbieder niet werkt met getransformeerde toetseigen scores is deze eis
                  voor de betreffende aanbieder niet van toepassing.</text:p>
      <text:h text:style-name="ifm_p_font.bold-italic_mt.5.08mm_page.keep-with-next_ifm" text:outline-level="5">5.4<text:s/>Kwaliteit en functioneren van de doorstroomtoets (rapportage
                     achteraf)</text:h>
      <text:p text:style-name="ifm_p_mt.4.23mm_ifm">Deze kwaliteitseisen zijn alleen van toepassing voor al eerder afgenomen toetsen.
                  De beoordeling van de kwaliteit en het functioneren van de calamiteitentoets vindt
                  alleen plaats nadat de operationele toets daadwerkelijk is ingezet. Het CvTE
                  beslist of de calamiteitentoets meedoet aan het Toelatings- en
                  doorstroomonderzoek.</text:p>
      <text:h text:style-name="ifm_p_font.bold_mt.3.7mm_page.keep-with-next_ifm" text:outline-level="5">Kwaliteitseisen</text:h>
      <text:p text:style-name="ifm_p_mt.3.7mm_ifm">Beslisregel: Om aan deze categorie kwaliteitseisen te voldoen, moeten alle vragen
                  met JA of N.V.T. worden beantwoord.</text:p>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KF1</text:p>
          </table:table-cell>
          <table:table-cell table:style-name="table.cell.border-bottom.border-right.padding-top.top.pleft.pright">
            <text:p text:style-name="text.cell.7.left">Verantwoordt de toetsaanbieder op een gedegen manier of en waarom
                                 opgaven met inhoudelijke fouten, psychometrisch disfunctioneren,
                                 DIF of te weinig waarnemingen al dan niet zijn meegenomen voor de
                                 scorerapportage?</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KF2</text:p>
          </table:table-cell>
          <table:table-cell table:style-name="table.cell.border-bottom.border-right.padding-top.top.pleft.pright">
            <text:p text:style-name="text.cell.7.left">Reflecteert de toetsaanbieder via een analyse op het functioneren
                                 van de toetsopgaven die op basis van adequate onderbouwing zijn
                                 opgenomen in de operationele afname?</text:p>
          </table:table-cell>
          <table:table-cell table:style-name="table.cell.border-bottom.border-right.padding-top.top.pleft.pright">
            <text:p text:style-name="text.cell.7.left">ja/nee/n.v.t.</text:p>
          </table:table-cell>
        </table:table-row>
        <table:table-row table:style-name="zebra.body.odd">
          <table:table-cell table:style-name="table.cell.border-bottom.border-left.border-right.padding-top.top.pleft.pright">
            <text:p text:style-name="text.cell.7.left">KF3</text:p>
          </table:table-cell>
          <table:table-cell table:style-name="table.cell.border-bottom.border-right.padding-top.top.pleft.pright">
            <text:p text:style-name="text.cell.7.left">Zijn verschillen in percentage referentieniveaus voldoende
                                 verantwoord?</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KF4</text:p>
          </table:table-cell>
          <table:table-cell table:style-name="table.cell.border-bottom.border-right.padding-top.top.pleft.pright">
            <text:p text:style-name="text.cell.7.left">Zijn verschillen in de verdeling van populatievaardigheden ten
                                 opzichte van de verantwoording van het afgelopen jaar en de
                                 onderdelen onderling voldoende verantwoord?</text:p>
          </table:table-cell>
          <table:table-cell table:style-name="table.cell.border-bottom.border-right.padding-top.top.pleft.pright">
            <text:p text:style-name="text.cell.7.left">ja/nee/n.v.t.</text:p>
          </table:table-cell>
        </table:table-row>
        <table:table-row table:style-name="zebra.body.odd">
          <table:table-cell table:style-name="table.cell.border-bottom.border-left.border-right.padding-top.top.pleft.pright">
            <text:p text:style-name="text.cell.7.left">KF5</text:p>
          </table:table-cell>
          <table:table-cell table:style-name="table.cell.border-bottom.border-right.padding-top.top.pleft.pright">
            <text:p text:style-name="text.cell.7.left">Worden afwijkingen van het landelijke gemiddelde in de relatie
                                 tussen toets- en schooladviezen voldoende in kaart gebracht en waar
                                 mogelijk voldoende verantwoord?</text:p>
          </table:table-cell>
          <table:table-cell table:style-name="table.cell.border-bottom.border-right.padding-top.top.pleft.pright">
            <text:p text:style-name="text.cell.7.left">ja/nee/n.v.t.</text:p>
          </table:table-cell>
        </table:table-row>
      </table:table>
      <text:p text:style-name="ifm_p_mt.3.7mm_ifm">De toetsaanbieder verantwoordt jaarlijks na de toetsafname-periode de kwaliteit
                  en het functioneren van de afgenomen doorstroomtoets op basis van de bovengenoemde
                  vijf kwaliteitscriteria. Er wordt beoordeeld of de inhoud van de informatie die
                  door de toetsaanbieder is aangeleverd voldoet aan de vooraf gestelde eisen. Voor
                  een nieuwe aanbieder zijn deze eisen bij de eerste evaluatie niet van
                  toepassing.</text:p>
      <text:p text:style-name="ifm_p_mt.3.7mm_ifm"><text:span text:style-name="ifm_span_font.italic_ifm">Toelichting KF1:</text:span> De aanbieder presenteert het
                     aantal wel en het aantal niet meegenomen items voor de scorerapportage naar de
                     leerlingen wegens:</text:p>
      <text:p text:style-name="ifm_p_ifm">1.  een inhoudelijke fout;</text:p>
      <text:p text:style-name="ifm_p_ifm">2.  psychometrisch disfunctioneren;</text:p>
      <text:p text:style-name="ifm_p_ifm">3.  DIF;</text:p>
      <text:p text:style-name="ifm_p_ifm">4.  te weinig waarnemingen.</text:p>
      <text:p text:style-name="ifm_p_ifm">Daarbij wordt verantwoord waarom de meegenomen items in de scorerapportage
                     zijn meegenomen.</text:p>
      <text:p text:style-name="ifm_p_mt.3.7mm_ifm">Voor (3) geldt: indien er voldoende observaties zijn worden DIF-analyses
                     uitgevoerd tussen:</text:p>
      <text:p text:style-name="ifm_p_ifm">–  Pretest en operationele afname, indien pretestdata worden meegenomen in
                           de kalibratie na operationele afname;</text:p>
      <text:p text:style-name="ifm_p_ifm">–  Operationele afnames, indien data van operationele afnames van de jaren
                           hiervoor worden meegenomen in de kalibratie na operationele afname;</text:p>
      <text:p text:style-name="ifm_p_ifm">–  Schooltypes (regulier bo vs. s(b)o) indien van toepassing.</text:p>
      <text:p text:style-name="ifm_p_mt.3.7mm_ifm">Verder geldt:</text:p>
      <text:p text:style-name="ifm_p_ifm">–  De DIF-analyses worden grafisch onderbouwd.</text:p>
      <text:p text:style-name="ifm_p_ifm">–  Een DIF-statistiek naar eigen keuze wordt toegepast en de resultaten
                           worden onderbouwd.</text:p>
      <text:p text:style-name="ifm_p_mt.3.7mm_ifm">De grafische weergaven en DIF-statistieken moeten aan worden geleverd voor ieder
                  item, dus ook voor de items waarbij geen indicatie is gevonden van DIF. Wanneer
                  een item met een indicatie van DIF desondanks wordt meegenomen ten behoeve van de
                  scorerapportage moet de aanbieder aantonen wat het effect is van de inzet van het
                  betreffende item op de behaalde referentieniveaus en behaalde toetsadviezen.</text:p>
      <text:p text:style-name="ifm_p_mt.3.7mm_ifm"><text:span text:style-name="ifm_span_font.italic_ifm">Toelichting KF2:</text:span> Indien bij de beoordeling van de
                  afgelopen indiening er bij kwaliteitseis V2 afspraken zijn gemaakt over het
                  monitoren van het functioneren van specifieke toetsopgaven, moet de aanbieder de
                  resultaten van de inhoudelijke en psychometrische analyse aanleveren.</text:p>
      <text:p text:style-name="ifm_p_mt.3.7mm_ifm"><text:span text:style-name="ifm_span_font.italic_ifm">Toelichting KF3:</text:span> De toetsaanbieder moet informatie
                  verstrekken over de percentages referentieniveaus van het wettelijk verplichte
                  domein Lezen en subdomein Taalverzorging van het terrein Nederlandse taal en het
                  terrein Rekenen plus een overzicht van de percentages toetsadviezen (de zes
                  categorieën) van dit jaar ten opzichte van het vorige jaar (in tabelformaat).
                  Verschillen tussen de beide jaren worden door de toetsaanbieder getoetst.
                  Betekenisvolle verschillen tussen beide jaargangen worden door de aanbieder
                  verklaard.</text:p>
      <text:p text:style-name="ifm_p_mt.3.7mm_ifm"><text:span text:style-name="ifm_span_font.italic_ifm">Toelichting KF4</text:span>: De aanbieder moet inzicht geven in
                  de populatieverdeling van de vaardigheid. Hiertoe worden populatieparameters
                  (gemiddelde en standaarddeviatie) en de schattingsfout op de populatieparameters
                  gegeven. De verdelingen worden grafisch inzichtelijk gemaakt. In deze informatie
                  wordt onderscheid gemaakt tussen de verschillende onderwijstypen. Eventuele
                  verschillen ten opzichte van de rapportage achteraf van het afgelopen jaar worden
                  getoetst. Betekenisvolle verschillen tussen beide jaargangen worden door de
                  aanbieder verklaard. Eventuele verschillen ten opzichte van de landelijke
                  normering worden verklaard.</text:p>
      <text:p text:style-name="ifm_p_mt.3.7mm_ifm"><text:span text:style-name="ifm_span_font.italic_ifm">Toelichting KF5</text:span>: De toetsaanbieder moet informatie
                  verstrekken over de relatie tussen de toetsadviezen en de eerder gegeven
                  (voorlopige) schooladviezen voor zover deze bekend zijn (in tabelformaat). Als de
                  relatie tussen toets- en schooladviezen sterk afwijkt van de landelijke gemiddelde
                  verdeling, moet de toetsaanbieder mogelijke redenen van de afwijking in kaart
                  brengen. Deze redenen moeten in ieder geval (maar niet uitsluitend) worden gezocht
                  op basis van specifieke aspecten van de eigen populatie en de gebruikte toets
                  (zoals afnamevorm, algoritme ect…), en moeten waar mogelijk voldoende worden
                  verantwoord.</text:p>
      <text:h text:style-name="ifm_p_font.bold_mt.5.08mm_page.keep-with-next_ifm" text:outline-level="4">6.<text:s/>Vierjaarlijkse erkenning en jaarlijkse vaststelling door het CvTE</text:h>
      <text:h text:style-name="ifm_p_font.bold-italic_mt.5.08mm_page.keep-with-next_ifm" text:outline-level="5">6.1.<text:s/>De vierjaarlijkse erkenning</text:h>
      <text:p text:style-name="ifm_p_mt.4.23mm_ifm">Een adviseur beoordeelt iedere vier jaar in opdracht van het CvTE de
                  onderwijskundige, organisatorische en psychometrische aspecten van de
                  doorstroomtoets. Na de beoordeling stelt een adviseur een advies op. Dit advies
                  wordt uitgebracht aan het CvTE dat, een besluit neemt over het al dan niet
                  erkennen van de betreffende doorstroomtoets. Wanneer de toets is erkend kan deze
                  toets vier achtereenvolgende jaren worden ingezet als het CvTE vaststelt dat de
                  toets voldoet aan de voorwaarden waaronder hij is erkend.</text:p>
      <text:h text:style-name="ifm_p_font.bold-italic_mt.5.08mm_page.keep-with-next_ifm" text:outline-level="5">6.2.<text:s/>De jaarlijkse vaststelling</text:h>
      <text:p text:style-name="ifm_p_mt.4.23mm_ifm">Na de erkenning van vier jaar, dienen de toetsaanbieders opnieuw jaarlijks een
                  toelatingsaanvraag in bij het CvTE. Voor deze jaarlijkse vaststelling vindt
                  opnieuw een beoordeling plaats. Voor deze beoordeling van de onderwijskundige
                  inhoud, organisatorische aspecten en psychometrische aspecten doet het CvTE
                  eveneens een beroep op een adviseur. Deze adviseur beoordeelt jaarlijks aan de
                  hand van het beoordelingskader de kwaliteit van de doorstroomtoets, en stelt nu
                  een advies op over of de toets nog voldoet aan de wet- en regelgeving. Dit advies
                  wordt uitgebracht aan het CvTE, dat een besluit neemt en vaststelt of de toets
                  voldoet.</text:p>
      <text:p text:style-name="ifm_p_mt.3.7mm_ifm">Voor de calamiteitentoets wordt op een aantal punten van het beoordelingskader
                  afgeweken.</text:p>
      <text:h text:style-name="ifm_p_font.bold_mt.5.08mm_page.break-before_ifm" text:outline-level="3">Model leeswijzer</text:h>
      <text:p text:style-name="ifm_p_mt.4.23mm_ifm">Verantwoording Doorstroomtoets</text:p>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border-top.border-bottom.border-left.border-right.padding-top.bottom.pleft.pright" table:number-columns-spanned="2">
              <text:p text:style-name="text.cell.7.center">Kwaliteitseis</text:p>
            </table:table-cell>
            <table:table-cell table:style-name="table.cell.border-top.border-bottom.border-right.padding-top.bottom.pleft.pright">
              <text:p text:style-name="text.cell.7.center">Niet van toepassing (n.v.t) ofwel mag met nee beantwoord worden
                              (m.m.n.b.w.)</text:p>
            </table:table-cell>
            <table:table-cell table:style-name="table.cell.border-top.border-bottom.border-right.padding-top.bottom.pleft.pright">
              <text:p text:style-name="text.cell.7.center">Beschreven in document: (naam document)</text:p>
            </table:table-cell>
            <table:table-cell table:style-name="table.cell.border-top.border-bottom.border-right.padding-top.bottom.pleft.pright">
              <text:p text:style-name="text.cell.7.center">Hoofdstuk + paragraaf</text:p>
            </table:table-cell>
            <table:table-cell table:style-name="table.cell.border-top.border-bottom.border-right.padding-top.bottom.pleft.pright">
              <text:p text:style-name="text.cell.7.center">Evt. opmerkingen<text:span text:style-name="ifm_span_font.superscript_ifm"><text:bookmark-ref text:reference-format="text" text:ref-name="n6">1</text:bookmark-ref></text:span></text:p>
            </table:table-cell>
          </table:table-row>
          <table:table-row>
            <table:table-cell table:style-name="table.cell.border-bottom.border-left.border-right.padding-top.bottom.pleft.pright">
              <text:p text:style-name="text.cell.7.left">Paragraaf kader</text:p>
            </table:table-cell>
            <table:table-cell table:style-name="table.cell.border-bottom.border-right.padding-top.bottom.pleft.pright">
              <text:p text:style-name="text.cell.7.left">Code</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V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1</text:p>
          </table:table-cell>
          <table:table-cell table:style-name="table.cell.border-bottom.border-right.padding-top.top.pleft.pright">
            <text:p text:style-name="text.cell.7.left">RL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L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L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L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L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L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L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L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2</text:p>
          </table:table-cell>
          <table:table-cell table:style-name="table.cell.border-bottom.border-right.padding-top.top.pleft.pright">
            <text:p text:style-name="text.cell.7.left">L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3</text:p>
          </table:table-cell>
          <table:table-cell table:style-name="table.cell.border-bottom.border-right.padding-top.top.pleft.pright">
            <text:p text:style-name="text.cell.7.left">L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TV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6.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6.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6.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6.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6.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D.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V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O.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text:p>
          </table:table-cell>
          <table:table-cell table:style-name="table.cell.border-bottom.border-right.padding-top.top.pleft.pright">
            <text:p text:style-name="text.cell.7.left">R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TN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Denk bijvoorbeeld aan paginanummers. Indien het document
                                    geen paginanummers bevat, kan de aanbieder alsnog specificeren
                                    waar de informatie gevonden kan worden. Voorbeeld: bij een Excel
                                    document aangeven welke rijen en kolommen het betreft.</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border-top.border-bottom.border-left.border-right.padding-top.bottom.pleft.pright" table:number-columns-spanned="2">
              <text:p text:style-name="text.cell.7.center">Kwaliteitseis</text:p>
            </table:table-cell>
            <table:table-cell table:style-name="table.cell.border-top.border-bottom.border-right.padding-top.bottom.pleft.pright">
              <text:p text:style-name="text.cell.7.center">Niet van toepassing (n.v.t)</text:p>
            </table:table-cell>
            <table:table-cell table:style-name="table.cell.border-top.border-bottom.border-right.padding-top.bottom.pleft.pright">
              <text:p text:style-name="text.cell.7.center">Beschreven in document: (naam document)</text:p>
            </table:table-cell>
            <table:table-cell table:style-name="table.cell.border-top.border-bottom.border-right.padding-top.bottom.pleft.pright">
              <text:p text:style-name="text.cell.7.center">Hoofdstuk + paragraaf</text:p>
            </table:table-cell>
            <table:table-cell table:style-name="table.cell.border-top.border-bottom.border-right.padding-top.bottom.pleft.pright">
              <text:p text:style-name="text.cell.7.center">Evt. opmerkingen<text:span text:style-name="ifm_span_font.superscript_ifm"><text:bookmark-ref text:reference-format="text" text:ref-name="n7">1</text:bookmark-ref></text:span></text:p>
            </table:table-cell>
          </table:table-row>
          <table:table-row>
            <table:table-cell table:style-name="table.cell.border-bottom.border-left.border-right.padding-top.bottom.pleft.pright">
              <text:p text:style-name="text.cell.7.left">Paragraaf kader</text:p>
            </table:table-cell>
            <table:table-cell table:style-name="table.cell.border-bottom.border-right.padding-top.bottom.pleft.pright">
              <text:p text:style-name="text.cell.7.left">Code</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LR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LL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2.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2.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2.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R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Denk bijvoorbeeld aan paginanummers. Indien het document
                                    geen paginanummers bevat, kan de aanbieder alsnog specificeren
                                    waar de informatie gevonden kan worden. Voorbeeld: bij een Excel
                                    document aangeven welke rijen en kolommen het betreft.</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table-cell table:style-name="table.cell.border-top.border-bottom.border-left.border-right.padding-top.bottom.pleft.pright" table:number-columns-spanned="2">
              <text:p text:style-name="text.cell.7.center">Kwaliteitseis</text:p>
            </table:table-cell>
            <table:table-cell table:style-name="table.cell.border-top.border-bottom.border-right.padding-top.bottom.pleft.pright">
              <text:p text:style-name="text.cell.7.center">Niet van toepassing (n.v.t)</text:p>
            </table:table-cell>
            <table:table-cell table:style-name="table.cell.border-top.border-bottom.border-right.padding-top.bottom.pleft.pright">
              <text:p text:style-name="text.cell.7.center">Beschreven in document: (naam document)</text:p>
            </table:table-cell>
            <table:table-cell table:style-name="table.cell.border-top.border-bottom.border-right.padding-top.bottom.pleft.pright">
              <text:p text:style-name="text.cell.7.center">Hoofdstuk + paragraaf</text:p>
            </table:table-cell>
            <table:table-cell table:style-name="table.cell.border-top.border-bottom.border-right.padding-top.bottom.pleft.pright">
              <text:p text:style-name="text.cell.7.center">Evt. opmerkingen<text:span text:style-name="ifm_span_font.superscript_ifm"><text:bookmark-ref text:reference-format="text" text:ref-name="n8">1</text:bookmark-ref></text:span></text:p>
            </table:table-cell>
          </table:table-row>
          <table:table-row>
            <table:table-cell table:style-name="table.cell.border-bottom.border-left.border-right.padding-top.bottom.pleft.pright">
              <text:p text:style-name="text.cell.7.left">Paragraaf kader</text:p>
            </table:table-cell>
            <table:table-cell table:style-name="table.cell.border-bottom.border-right.padding-top.bottom.pleft.pright">
              <text:p text:style-name="text.cell.7.left">Code</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5.2.1</text:p>
          </table:table-cell>
          <table:table-cell table:style-name="table.cell.border-bottom.border-right.padding-top.top.pleft.pright">
            <text:p text:style-name="text.cell.7.left">N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left">K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3</text:p>
          </table:table-cell>
          <table:table-cell table:style-name="table.cell.border-bottom.border-right.padding-top.top.pleft.pright">
            <text:p text:style-name="text.cell.7.left">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NR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R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R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KF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F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F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F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F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Denk bijvoorbeeld aan paginanummers. Indien het document
                                    geen paginanummers bevat, kan de aanbieder alsnog specificeren
                                    waar de informatie gevonden kan worden. Voorbeeld: bij een Excel
                                    document aangeven welke rijen en kolommen het betreft.</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table-cell table:style-name="table.cell.border-top.border-bottom.border-left.border-right.padding-top.bottom.pleft.pright" table:number-columns-spanned="5">
              <text:p text:style-name="text.cell.7.center">Optionele domeinen</text:p>
            </table:table-cell>
          </table:table-row>
          <table:table-row>
            <table:table-cell table:style-name="table.cell.border-bottom.border-left.border-right.padding-top.bottom.pleft.pright" table:number-columns-spanned="2">
              <text:p text:style-name="text.cell.7.center">Kwaliteitseis</text:p>
            </table:table-cell>
            <table:table-cell table:style-name="table.cell.border-bottom.border-right.padding-top.bottom.pleft.pright">
              <text:p text:style-name="text.cell.7.center">Beschreven in document: (naam document)</text:p>
            </table:table-cell>
            <table:table-cell table:style-name="table.cell.border-bottom.border-right.padding-top.bottom.pleft.pright">
              <text:p text:style-name="text.cell.7.center">Hoofdstuk + paragraaf</text:p>
            </table:table-cell>
            <table:table-cell table:style-name="table.cell.border-bottom.border-right.padding-top.bottom.pleft.pright">
              <text:p text:style-name="text.cell.7.center">Evt. opmerkingen<text:span text:style-name="ifm_span_font.superscript_ifm"><text:bookmark-ref text:reference-format="text" text:ref-name="n9">1</text:bookmark-ref></text:span></text:p>
            </table:table-cell>
          </table:table-row>
        </table:table-header-rows>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S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M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9"/><text:span text:style-name="ifm_span_font.superscript_size.6.93pt_ifm">1</text:span><text:s/><text:bookmark-end text:name="n9"/>Denk bijvoorbeeld aan paginanummers. Indien het document
                                    geen paginanummers bevat, kan de aanbieder alsnog specificeren
                                    waar de informatie gevonden kan worden. Voorbeeld: bij een Excel
                                    document aangeven welke rijen en kolommen het betreft.</text:p>
          </table:table-cell>
        </table:table-row>
      </table:table>
      <text:h text:style-name="ifm_p_font.bold_mt.5.08mm_page.break-before_ifm" text:outline-level="3">TOELICHTING</text:h>
      <text:p text:style-name="ifm_p_mt.4.23mm_ifm">Op 1 januari 2023 trad de Regeling beoordelingskader doorstroomtoets PO in werking.
            Deze Regeling is in 2024 en 2025 gewijzigd na ervaringen met de eerste twee
            beoordelingsperiodes. Nu wordt de Regeling opnieuw gewijzigd omdat de regeling
            toetswijzer doorstroomtoets po zal worden gewijzigd per 1 april 2026 (Stcrt. 2023, 33376).
            Om aan te sluiten bij de gewijzigde toetswijzer moeten onderwijskundige
            kwaliteitscriteria in het beoordelingskader worden aangepast. Zo zijn bij het terrein
            Rekenen de vereiste percentages m.b.t. aangeboden context en kale toetsopgaven
            aangepast. Tevens wordt nu gegarandeerd dat elke leerling bij het terrein Nederlandse
            taal een minimaal percentage Lezen én een minimaal percentage Taalverzorging
            toetsopgaven krijgt aangeboden. Ook wordt gegarandeerd dat elke leerling binnen het
            domein Lezen minimale percentages van de verschillende kenmerken van de taakuitvoering
            aangeboden krijgt én binnen het domein Taalverzorging minimale percentages van de
            verschillende aspecten aangeboden krijgt. Vereiste aangeboden percentages werden voor
            het terrein Rekenen al langer vereist en het terrein Nederlandse taal is hiermee meer
            synchroon gebracht.</text:p>
      <text:p text:style-name="ifm_p_mt.3.7mm_ifm">Met deze wijziging wordt verder het beoordelingskader verbeterd naar aanleiding van
            ervaringen uit de derde beoordelingsperiode uit de zomer van 2025. Zo is nu duidelijker
            vereist – door één kwaliteitseis op te delen in meerdere kwaliteitseisen – hoe een
            toetsaanbieder moet omgaan met calamiteiten én leerlingen die de toets moeten inhalen.
            De meeste wijzigingen hebben echter betrekking op psychometrische kwaliteitseisen. Zo
            zijn veel kwaliteitseisen tekstueel verbeterd, terwijl enkele psychometrische
            kwaliteitseisen ook lichtelijk inhoudelijk zijn aangepast. Tevens is er een extra
            kwaliteitseis opgenomen die vereist dat toetsaanbieders een inhoudelijke en
            psychometrische analyse leveren over het functioneren van toetsopgaven tijdens de
            afgelopen afname, nadat bij de vorige indiening afspraken zijn gemaakt met de
            toetsaanbieder dat deze toetsopgaven mogen worden afgenomen onder overeengekomen
            voorwaarden.</text:p>
      <text:p text:style-name="ifm_p_mt.3.7mm_ifm">De wijzigingen van het beoordelingskader zijn van zodanige omvang, dat ervoor gekozen
            is om de bijlage te vervangen.</text:p>
      <text:p text:style-name="ifm_p_font.italic_mt.3.7mm_ifm">Het College voor toetsen en examens, 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0</text:span><text:tab/>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0</text:span><text:tab/>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 december 2025, nummer CvTE-25.012.12, houdende wijziging van de Regeling beoordelingskader doorstroomtoets PO in verband met de wijziging van de Regeling toetswijzer doorstroomtoets PO en enkele technische verbeter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0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het College voor toetsen en examens van 1 december 2025, nummer CvTE-25.012.12, houdende wijziging van de Regeling beoordelingskader doorstroomtoets PO in verband met de wijziging van de Regeling toetswijzer doorstroomtoets PO en enkele technische verbeteringen</meta:user-defined>
    <meta:user-defined meta:name="DCTERMS.W3CDTF/DCTERMS.available">2026-01-05</meta:user-defined>
  </office:meta>
</office:document-meta>
</file>