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Wet beheer rijkswaterstaatswerken RWSZ2023-00014894 verzorgingsplaats Venlose Hei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besluit Wet beheer rijkswaterstaatswerken voor het wijzigen van een basisvoorziening energielaadpunt bestaande uit het wijzigen van een basisvoorziening energielaadpunt bestaande uit het uitbreiden van het aantal opstelplaatsen met een laadpunt voor vrachtwagens met bijbehorende werken, op verzorgingsplaats Venlose Heide gelegen aan de linkerzijde van rijksweg 67 ter hoogte van km 75,0-n in de gemeente Venlo.</text:span>
          </text:p>
            <text:p text:style-name="common-al">
            <text:span text:style-name="nadrukvet">Kennisgeving </text:span>
          </text:p>
            <text:p text:style-name="common-al">De Minister van Infrastructuur en Waterstaat geeft, ingevolge afdeling 3:4 van de Algemene wet bestuursrecht, kennis van het verlenen van een besluit op basis van de Wet beheer rijkswaterstaatswerken (WBR). De aanvraag betreft wijzigen, behouden en onderhouden van het energielaadpunt voor elektrische motorvoertuigen met bijkomende werken op verzorgingsplaats Venlose Heide gelegen aan de linkerzijde van rijksweg 67 ter hoogte van km 75,0-n in de gemeente Venlo met zaaknummer RWSZ2023-00014894.</text:p>
            <text:p text:style-name="common-al">De ontwerpbeschikking met bijbehorende stukken heeft, van woensdag 6 november 2024 tot woensdag 18 december 2024,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Het wijzigingsbesluit, met de daarbij behorende stukken, ligt vanaf woensdag 19 maart 2025 tot woensdag 30 april 2025 ter inzage bij het kantoor van Rijkswaterstaat Zuid-Nederland, Magistratenlaan 82 te ’s-Hertogenbosch. Op verzoek kan het wijzigingsbesluit, met de daarop betrekking hebbende stukken, u kosteloos digitaal of per post worden toegezonden. Tevens is het, indien u dat wenst, mogelijk een afspraak te maken om de stukken fysiek in te zien bij het kantoor van Rijkswaterstaat Zuid-Nederland.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wijzigingsbesluit digitaal in te zien via het Rijkswaterstaat Publicatie Platform: https://open.rws.nl/ter-inzage/.</text:p>
            <text:p text:style-name="common-al">
            <text:span text:style-name="nadrukvet">Rechtsbescherming</text:span>
          </text:p>
            <text:p text:style-name="common-al">Bent u het niet eens met dit besluit? Dan kunnen belanghebbenden, die een zienswijze hebben ingediend tegen de ontwerpbeschikking, van woensdag 19 maart 2025 tot woensdag 30 april 2025 beroep instellen bij de rechtbank waar zij wonen of gevestigd zijn. Dit geldt ook voor belanghebbenden aan wie redelijkerwijs niet kan worden verweten dat zij geen zienswijzen tegen de ontwerpbeschikking hebben ingediend.</text:p>
            <text:p text:style-name="common-al">Waar moet een beroepschrift aan voldoen?</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9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9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3-00014894</meta:user-defined>
    <meta:user-defined meta:name="DCTERMS.abstract">Vergunning WBR voor het wijzigen van een basisvoorziening energielaadpunt op verzorgingsplaats Venlose Heide</meta:user-defined>
    <dc:language>nl</dc:language>
    <meta:user-defined meta:name="OVERHEIDop.locatietype/OVERHEIDop.gebiedsmarkering">Punt</meta:user-defined>
    <meta:user-defined meta:name="DC.title">Kennisgeving wijzigingsbesluit Wet beheer rijkswaterstaatswerken RWSZ2023-00014894 verzorgingsplaats Venlose Heide</meta:user-defined>
    <meta:user-defined meta:name="OVERHEIDop.datumEindeReactietermijn">2025-04-28</meta:user-defined>
    <meta:user-defined meta:name="OVERHEIDop.terinzageleggingBG">https://open.rijkswaterstaat.nl/@285815/kennisgeving-wijzigingsbesluit-wet</meta:user-defined>
    <meta:user-defined meta:name="DCTERMS.W3CDTF/DCTERMS.available">2025-03-18</meta:user-defined>
    <meta:user-defined meta:name="DCTERMS.W3CDTF/OVERHEIDop.jaargang">2025</meta:user-defined>
    <meta:user-defined meta:name="OVERHEIDop.publicationIssue">9959</meta:user-defined>
    <meta:user-defined meta:name="OVERHEIDop.StcrtID/DC.identifier">stcrt-2025-9959</meta:user-defined>
    <meta:user-defined meta:name="OVERHEIDop.versieInformatie"/>
  </office:meta>
</office:document-meta>
</file>